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28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kapel op het voordakvlak van de woning</text:p>
            <text:p text:style-name="common-al">Zaakadres: Von Liebigweg 28 1097RN Amsterdam</text:p>
            <text:p text:style-name="common-al">Datum ontvangst: 30-09-2025</text:p>
            <text:p text:style-name="common-al">Zaaknummer: Z2025-041413</text:p>
            <text:p text:style-name="common-al">DSO-nummer: 2025093001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413</meta:user-defined>
    <meta:user-defined meta:name="DCTERMS.abstract">bouw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Liebigweg 28 1097R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36</meta:user-defined>
    <meta:user-defined meta:name="OVERHEIDop.GmbID/DC.identifier">gmb-2025-459936</meta:user-defined>
    <meta:user-defined meta:name="OVERHEIDop.versieInformatie"/>
  </office:meta>
</office:document-meta>
</file>