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ingetrokken voor het uitbreiden van een dakkapel aan de voorzijde van de woning, Willem van de Wakkerstraat 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door de aanvrager ingetrokken:</text:p>
            <text:p text:style-name="common-al">Omschrijving: het uitbreiden van een dakkapel aan de voorzijde van de woning</text:p>
            <text:p text:style-name="common-al">Locatie: Willem van de Wakkerstraat 9, Nuenen</text:p>
            <text:p text:style-name="common-al">Datum ingetrokken: 21 oktober 2025</text:p>
            <text:p text:style-name="common-al">Zaaknummer: 08202681708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5993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3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3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681708</meta:user-defined>
    <meta:user-defined meta:name="DCTERMS.abstract">het uitbreid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ingetrokken voor het uitbreiden van een dakkapel aan de voorzijde van de woning, Willem van de Wakkerstraat 9 Nuenen: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934</meta:user-defined>
    <meta:user-defined meta:name="OVERHEIDop.GmbID/DC.identifier">gmb-2025-459934</meta:user-defined>
    <meta:user-defined meta:name="OVERHEIDop.versieInformatie"/>
  </office:meta>
</office:document-meta>
</file>