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aterkersstraat 1 t/m 9 (onev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omgevingsvergunning voor het realiseren van een gebouw met gezondheidszorgfunctie met zaaknummer 1058000 op de locatie Waterkersstraat 1 t/m 9 (oneve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9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8000</meta:user-defined>
    <dc:language>nl</dc:language>
    <meta:user-defined meta:name="DC.title">Besluit: Vergunning verleend Waterkersstraat 1 t/m 9 (oneven) in Heerhugowaard</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320</meta:user-defined>
    <meta:user-defined meta:name="OVERHEIDop.publicationIssue">459931</meta:user-defined>
    <meta:user-defined meta:name="OVERHEIDop.GmbID/DC.identifier">gmb-2025-459931</meta:user-defined>
    <meta:user-defined meta:name="OVERHEIDop.versieInformatie"/>
  </office:meta>
</office:document-meta>
</file>