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jzelstraat 81 1017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gevelherstel en aanbrengen van een hulpconstructie in de liftopbouw </text:p>
            <text:p text:style-name="common-al">Besluit: verleend</text:p>
            <text:p text:style-name="common-al">Besluit verzonden op: 21-10-2025</text:p>
            <text:p text:style-name="common-al">Zaakadres: Vijzelstraat 81 1017HG Amsterdam</text:p>
            <text:p text:style-name="common-al">Zaaknummer: Z2025-007863</text:p>
            <text:p text:style-name="common-al">DSO-nummer: 20250221011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786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92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63</meta:user-defined>
    <meta:user-defined meta:name="DCTERMS.abstract">uitvoeren van gevelherstel en aanbrengen van een hulpconstructie in de lift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ijzelstraat 81 1017HG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29</meta:user-defined>
    <meta:user-defined meta:name="OVERHEIDop.GmbID/DC.identifier">gmb-2025-459929</meta:user-defined>
    <meta:user-defined meta:name="OVERHEIDop.versieInformatie"/>
  </office:meta>
</office:document-meta>
</file>