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30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hekwerk bij de entree en het wijzigen van de kleur van de gevel van het gebouw</text:p>
            <text:p text:style-name="common-al">Besluit: verleend</text:p>
            <text:p text:style-name="common-al">Besluit verzonden op: 21-10-2025</text:p>
            <text:p text:style-name="common-al">Zaakadres: Weteringschans 30 1017SG Amsterdam</text:p>
            <text:p text:style-name="common-al">Zaaknummer: Z2024-038195</text:p>
            <text:p text:style-name="common-al">DSO-nummer: 20241120007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819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95</meta:user-defined>
    <meta:user-defined meta:name="DCTERMS.abstract">vernieuwen van het hekwerk bij de entree en het wijzigen van de kleur van de 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chans 30 1017SG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22</meta:user-defined>
    <meta:user-defined meta:name="OVERHEIDop.GmbID/DC.identifier">gmb-2025-459922</meta:user-defined>
    <meta:user-defined meta:name="OVERHEIDop.versieInformatie"/>
  </office:meta>
</office:document-meta>
</file>