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14225700-0007 Rijksweg, Valkenburg 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meldingsbevestiging afgegeven voor een kleinschalig evenement in de gemeente. Het betreft 14225700-0007 Rijksweg, Valkenburg 1.</text:p>
            <text:p text:style-name="common-al">Het gaat om de aanvraag met zaaknummer Z2025-00001533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992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33</meta:user-defined>
    <meta:user-defined meta:name="DCTERMS.abstract">Betreft: Melding op locatie voormalig provinciale weg Houthem</meta:user-defined>
    <dc:language>nl</dc:language>
    <meta:user-defined meta:name="OVERHEIDop.locatietype/OVERHEIDop.gebiedsmarkering">Vlak</meta:user-defined>
    <meta:user-defined meta:name="DC.title">Kennisgeving besluit op aanvraag meldingsbevestiging kleinschalig evenement, 14225700-0007 Rijksweg, Valkenburg  1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21</meta:user-defined>
    <meta:user-defined meta:name="OVERHEIDop.GmbID/DC.identifier">gmb-2025-459921</meta:user-defined>
    <meta:user-defined meta:name="OVERHEIDop.versieInformatie"/>
  </office:meta>
</office:document-meta>
</file>