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pasen Live  2025  @ cafe 1e Rang van 20 april 2025 t/m 20 april 2025 - Grote Markt 155,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6779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8 december 2024</text:p>
            <text:p text:style-name="common-al">
            <text:span text:style-name="nadrukvet">Omschrijving:</text:span> pasen Live  2025  @ cafe 1e Rang van 20 april 2025 t/m 20 april 2025</text:p>
            <text:p text:style-name="common-al">
            <text:span text:style-name="nadrukvet">Locatie:</text:span> Grote Markt 155, 1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31 jan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5992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9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9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mere - verlenen - aanvraag evenementenvergunning - pasen Live  2025  @ cafe 1e Rang van 20 april 2025 t/m 20 april 2025 - Grote Markt 155, 1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992</meta:user-defined>
    <meta:user-defined meta:name="OVERHEIDop.GmbID/DC.identifier">gmb-2025-45992</meta:user-defined>
    <meta:user-defined meta:name="OVERHEIDop.versieInformatie"/>
  </office:meta>
</office:document-meta>
</file>