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de locatie Thijssenstraat 18  te Heemskerk, verzonden 21 oktober 2025, DSO nummer 2025091700846, zaaknummer ODIJ-Z-25-1686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erker op de locatie Thijssenstraat 1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99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op de locatie Thijssenstraat 18  te Heemskerk, verzonden 21 oktober 2025, DSO nummer 2025091700846, zaaknummer ODIJ-Z-25-168675</meta:user-defined>
    <meta:user-defined meta:name="DCTERMS.W3CDTF/DCTERMS.available">2025-10-23</meta:user-defined>
    <meta:user-defined meta:name="DCTERMS.W3CDTF/OVERHEIDop.jaargang">2025</meta:user-defined>
    <meta:user-defined meta:name="OVERHEIDop.publicationIssue">459919</meta:user-defined>
    <meta:user-defined meta:name="OVERHEIDop.GmbID/DC.identifier">gmb-2025-459919</meta:user-defined>
    <meta:user-defined meta:name="OVERHEIDop.versieInformatie"/>
  </office:meta>
</office:document-meta>
</file>