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durastraat 10-H 1094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een particuliere achtertuin op het perceel Madurastraat 10-H in Amsterdam.</text:p>
            <text:p text:style-name="common-al">Besluit: verleend</text:p>
            <text:p text:style-name="common-al">Besluit verzonden op: 21-10-2025</text:p>
            <text:p text:style-name="common-al">Zaakadres: Madurastraat 10-H 1094GL Amsterdam</text:p>
            <text:p text:style-name="common-al">Zaaknummer: Z2025-037429</text:p>
            <text:p text:style-name="common-al">DSO-nummer: 20250903006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742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1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429</meta:user-defined>
    <meta:user-defined meta:name="DCTERMS.abstract">kappen van één boom in een particulier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durastraat 10-H 1094GL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15</meta:user-defined>
    <meta:user-defined meta:name="OVERHEIDop.GmbID/DC.identifier">gmb-2025-459915</meta:user-defined>
    <meta:user-defined meta:name="OVERHEIDop.versieInformatie"/>
  </office:meta>
</office:document-meta>
</file>