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(graaf)werkzaamheden aan de Doetinchemse Slinge, de Doetinchemse Slinge in natuurgebied De Zumpe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oetinchemse Slinge in natuurgebied De Zumpe in Doetinchem</text:p>
            <text:p text:style-name="common-al">Omschrijving:			(graaf)werkzaamheden aan de Doetinchemse Slinge</text:p>
            <text:p text:style-name="common-al">Dossiernummer:		gD2506002561</text:p>
            <text:p text:style-name="common-al">Datum verzending:	21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90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0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6002561</meta:user-defined>
    <meta:user-defined meta:name="DCTERMS.abstract">Omgevingsvergunning verleend voor (graaf)werkzaamheden aan de Doetinchemse Slinge, de Doetinchemse Slinge in natuurgebied De Zumpe in Doetinchem</meta:user-defined>
    <dc:language>nl</dc:language>
    <meta:user-defined meta:name="OVERHEIDop.locatietype/OVERHEIDop.gebiedsmarkering">Vlak</meta:user-defined>
    <meta:user-defined meta:name="DC.title">Omgevingsvergunning verleend: (graaf)werkzaamheden aan de Doetinchemse Slinge, de Doetinchemse Slinge in natuurgebied De Zumpe in Doetinche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04</meta:user-defined>
    <meta:user-defined meta:name="OVERHEIDop.GmbID/DC.identifier">gmb-2025-459904</meta:user-defined>
    <meta:user-defined meta:name="OVERHEIDop.versieInformatie"/>
  </office:meta>
</office:document-meta>
</file>