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6ec2da-3ccd-4921-b881-4ad97458f8d6.png" manifest:media-type="image/x-eps"/>
  <manifest:file-entry manifest:full-path="Pictures/afb1ifcb2c8c8-80de-4d07-b4e1-9fddf2cf9972.png" manifest:media-type="image/x-eps"/>
  <manifest:file-entry manifest:full-path="Pictures/Afbeelding2ib42862f0-8bcd-4c72-8724-5ea0744e4d36.png" manifest:media-type="image/x-eps"/>
  <manifest:file-entry manifest:full-path="Pictures/Afbeelding3ia412082a-02cd-4d9a-a613-8f4601fc5f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3-2-2-1-1">
      <style:table-column-properties style:rel-column-width="26*"/>
    </style:style>
    <style:style style:family="table-column" style:parent-style-name="colspec" style:name="id1-3-2-2-3-2-2-1-2">
      <style:table-column-properties style:rel-column-width="67*"/>
    </style: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14-6">
      <text:list-level-style-bullet text:bullet-char="•" text:level="1">
        <style:list-level-properties text:min-label-width="10mm"/>
      </text:list-level-style-bullet>
    </text:list-style>
    <text:list-style style:name="id1-3-2-2-5-2-14-7">
      <text:list-level-style-bullet text:bullet-char="•" text:level="1">
        <style:list-level-properties text:min-label-width="10mm"/>
      </text:list-level-style-bullet>
    </text:list-style>
    <text:list-style style:name="id1-3-2-2-5-2-14-8">
      <text:list-level-style-bullet text:bullet-char="•" text:level="1">
        <style:list-level-properties text:min-label-width="10mm"/>
      </text:list-level-style-bullet>
    </text:list-style>
    <text:list-style style:name="id1-3-2-2-5-2-14-9">
      <text:list-level-style-bullet text:bullet-char="•" text:level="1">
        <style:list-level-properties text:min-label-width="10mm"/>
      </text:list-level-style-bullet>
    </text:list-style>
    <text:list-style style:name="id1-3-2-2-5-2-14-10">
      <text:list-level-style-bullet text:bullet-char="•" text:level="1">
        <style:list-level-properties text:min-label-width="10mm"/>
      </text:list-level-style-bullet>
    </text:list-style>
    <text:list-style style:name="id1-3-2-2-5-2-14-11">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0-4">
      <text:list-level-style-bullet text:bullet-char="•" text:level="1">
        <style:list-level-properties text:min-label-width="10mm"/>
      </text:list-level-style-bullet>
    </text:list-style>
    <text:list-style style:name="id1-3-2-2-5-2-20-5">
      <text:list-level-style-bullet text:bullet-char="•" text:level="1">
        <style:list-level-properties text:min-label-width="10mm"/>
      </text:list-level-style-bullet>
    </text:list-style>
    <text:list-style style:name="id1-3-2-2-5-2-20-6">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tijdelijke verkeersmaatregelen gemeente Zwijndrecht 2025</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
            <text:p text:style-name="al">gelezen het voorstel van 30 september 2025 met kenmerk 2025-0075175; </text:p>
            <text:p text:style-name="al"/>
            <text:p text:style-name="al">overwegende dat het wenselijk is om nadere regels vast te stellen omtrent tijdelijke verkeersmaatregelen;</text:p>
            <text:p text:style-name="al"/>
            <text:p text:style-name="al">gelet op de relevante artikelen uit de Algemene Plaatselijke Verordening gemeente Zwijndrecht;</text:p>
            <text:p text:style-name="al"/>
            <text:p text:style-name="al">b e s l u i t vast te stellen de "Nadere regels tijdelijke verkeersmaatregelen gemeente Zwijndrecht 2025":</text:p>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Inleiding</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span text:style-name="nadrukvet">Proces Tijdelijke VerkeersMaatregelen</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
                        <text:span text:style-name="nadrukvet">Melding Tijdelijke VerkeersMaatregelen</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Minimale termijn van aanmel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Melding do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Taken en verantwoordelijkhed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andhaving en toezich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Algemene voorwaarden</text:span>
                      </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Voorwaarden ten aanzien van de werkzaamhed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Voorwaarden werkgebied</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Voorwaarden nood- en hulpdienst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Voorwaarden wegafzett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oorwaarden m.b.t. plaatsen tijdelijke maatregel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Overige voorwaarden ten aanzien van de uitvoer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span text:style-name="nadrukvet">Bijlages</text:span>
                      </text:p>
                    </table:table-cell>
                    <table:table-cell table:style-name="entry" table:number-rows-spanned="1" table:number-columns-spanned="1">
                      <text:p text:style-name="table_al">
                        <text:span text:style-name="nadrukvet">12</text:span>
                      </text:p>
                    </table:table-cell>
                  </table:table-row>
                  <table:table-row table:style-name="row">
                    <table:table-cell table:style-name="entry" table:number-rows-spanned="1" table:number-columns-spanned="1">
                      <text:p text:style-name="table_al">Wegcategorieën Zwijndrech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Wegcategorieën Heerjansdam</text:p>
                    </table:table-cell>
                    <table:table-cell table:style-name="entry" table:number-rows-spanned="1" table:number-columns-spanned="1">
                      <text:p text:style-name="table_al">13</text:p>
                    </table:table-cell>
                  </table:table-row>
                </table:table>
                <text:p text:style-name="table_bottom"/>
              </text:section>
              <text:p text:style-name="al"/>
            </text:section>
            <text:p text:style-name="hoofdstuk_bottom"/>
          </text:section>
          <text:section text:name="hoofdstuk_id1-3-2-2-2" text:style-name="hoofdstuk">
            <text:p text:style-name="artikel_kop_titel"><text:span text:style-name="label">Inleiding </text:span> </text:p>
            <text:section text:name="artikel_id1-3-2-2-2-2" text:style-name="artikel">
              <text:p text:style-name="artikel_kop_titel"><text:span text:style-name="artikel_kop_label"/> </text:p>
              <text:p text:style-name="al">Voor het uitvoeren van werkzaamheden in, op, aan, langs of boven de openbare weg, moeten de juiste tijdelijke verkeersmaatregelen genomen worden. Zodra er sprake is van een, al dan niet gedeeltelijk wegafsluiting is op basis van wet- en regelgeving toestemming van de wegbeheerder nodig.</text:p>
              <text:p text:style-name="al"/>
              <text:p text:style-name="al">In dit document geven we aan waar de verzoeken om toestemming aan moeten voldoen en op welke wijze deze verkregen kan worden. Deze toestemming behelst uitsluitend het (gedeeltelijk) afsluiten van een weg. Los hiervan kan een APV-vergunning noodzakelijk zijn.</text:p>
              <text:p text:style-name="al"/>
              <text:p text:style-name="al">Bij het beoordelen van de verzoeken zal naast dit document ook altijd de CROW-publicatie 96B gebruikt worden. </text:p>
              <text:p text:style-name="al"/>
              <text:p text:style-name="al">
              <text:span text:style-name="nadrukvet">Vragen? </text:span>
            </text:p>
              <text:p text:style-name="al">Heeft u vragen over de Nadere regels tijdelijke verkeersmaatregelen gemeente Zwijndrecht 2025, of over wegafsluitingen en wegafzettingen in het algemeen, dan kunt u contact opnemen met het team verkeer van de gemeente Zwijndrecht. Zij zijn bereikbaar via telefoonnummer 14078 en mailadres verkeer@zwijndrecht.nl</text:p>
              <text:p text:style-name="al"/>
            </text:section>
            <text:p text:style-name="hoofdstuk_bottom"/>
          </text:section>
          <text:section text:name="hoofdstuk_id1-3-2-2-3" text:style-name="hoofdstuk">
            <text:p text:style-name="artikel_kop_titel"><text:span text:style-name="label">Definities </text:span> </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Weg</text:p>
                    </table:table-cell>
                    <table:table-cell table:style-name="cell_frame_all" table:number-rows-spanned="1" table:number-columns-spanned="1">
                      <text:p text:style-name="table_al">Alle voor het openbaar verkeer openstaande wegen of paden met inbegrip van de daarin liggende bruggen en duikers en de tot die wegen behorende paden en bermen of zijkanten. (artikel 1, lid 1, onder b Wegenverkeerswet 1994). </text:p>
                      <text:p text:style-name="table_al"/>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Alle weggebruikers. </text:p>
                      <text:p text:style-name="table_al"/>
                    </table:table-cell>
                  </table:table-row>
                  <table:table-row table:style-name="row">
                    <table:table-cell table:style-name="cell_frame_all" table:number-rows-spanned="1" table:number-columns-spanned="1">
                      <text:p text:style-name="table_al">Weggebruiker</text:p>
                    </table:table-cell>
                    <table:table-cell table:style-name="cell_frame_all" table:number-rows-spanned="1" table:number-columns-spanned="1">
                      <text:p text:style-name="table_al">Voetgangers, fietsers, bromfietsers, bestuurders van een gehandicaptenvoertuig, van een motorvoertuig of van een tram, ruiters, geleiders van rij- of trekdieren of vee en bestuurders van een bespannen of onbespannen wagen.</text:p>
                      <text:p text:style-name="table_al"/>
                    </table:table-cell>
                  </table:table-row>
                  <table:table-row table:style-name="row">
                    <table:table-cell table:style-name="cell_frame_all" table:number-rows-spanned="1" table:number-columns-spanned="1">
                      <text:p text:style-name="table_al">Werkgebied</text:p>
                    </table:table-cell>
                    <table:table-cell table:style-name="cell_frame_all" table:number-rows-spanned="1" table:number-columns-spanned="1">
                      <text:p text:style-name="table_al">Afgebakend gebied (werkruimte + veiligheidsruimte + vrije ruimte) bepaald op grond van CROW-publicatie 96B. </text:p>
                      <text:p text:style-name="table_al"/>
                    </table:table-cell>
                  </table:table-row>
                  <table:table-row table:style-name="row">
                    <table:table-cell table:style-name="cell_frame_all" table:number-rows-spanned="1" table:number-columns-spanned="1">
                      <text:p text:style-name="table_al">Afsluiting</text:p>
                    </table:table-cell>
                    <table:table-cell table:style-name="cell_frame_all" table:number-rows-spanned="1" table:number-columns-spanned="1">
                      <text:p text:style-name="table_al">Gehele afsluiting van de weg, rijbaan, fiets- of voetpad. Er is geen doorgang mogelijk voor het betreffende verkeer. </text:p>
                      <text:p text:style-name="table_al"/>
                    </table:table-cell>
                  </table:table-row>
                  <table:table-row table:style-name="row">
                    <table:table-cell table:style-name="cell_frame_all" table:number-rows-spanned="1" table:number-columns-spanned="1">
                      <text:p text:style-name="table_al">Afzetting</text:p>
                    </table:table-cell>
                    <table:table-cell table:style-name="cell_frame_all" table:number-rows-spanned="1" table:number-columns-spanned="1">
                      <text:p text:style-name="table_al">Gedeeltelijke afsluiting van de weg, rijbaan, fiets- of voetpad. Er blijft (beperkte) doorgang voor het betreffende verkeer.</text:p>
                      <text:p text:style-name="table_al"/>
                    </table:table-cell>
                  </table:table-row>
                  <table:table-row table:style-name="row">
                    <table:table-cell table:style-name="cell_frame_all" table:number-rows-spanned="1" table:number-columns-spanned="1">
                      <text:p text:style-name="table_al">Nood- en hulpdiensten</text:p>
                    </table:table-cell>
                    <table:table-cell table:style-name="cell_frame_all" table:number-rows-spanned="1" table:number-columns-spanned="1">
                      <text:p text:style-name="table_al">Brandweer, politie, ambulance. </text:p>
                      <text:p text:style-name="table_al"/>
                    </table:table-cell>
                  </table:table-row>
                </table:table>
                <text:p text:style-name="table_bottom"/>
              </text:section>
              <text:p text:style-name="al"/>
            </text:section>
            <text:p text:style-name="hoofdstuk_bottom"/>
          </text:section>
          <text:section text:name="hoofdstuk_id1-3-2-2-4" text:style-name="hoofdstuk">
            <text:p text:style-name="artikel_kop_titel"><text:span text:style-name="label">Proces Tijdelijke VerkeersMaatregelen </text:span> </text:p>
            <text:section text:name="artikel_id1-3-2-2-4-2" text:style-name="artikel">
              <text:p text:style-name="artikel_kop_titel"><text:span text:style-name="artikel_kop_label"/> </text:p>
              <text:p text:style-name="al">In onderstaande schema's is het proces Tijdelijke VerkeersMaatregelen weergegeven. Er wordt onderscheid gemaakt tussen afsluitingen in verband met werkzaamheden en afsluitingen in verband met evenementen.</text:p>
              <text:p text:style-name="al"/>
              <text:p text:style-name="al">
              <draw:frame><draw:text-box><text:section text:name="plaatje_id1-3-2-2-4-2-4-1" text:style-name="plaatje">
                <text:p text:style-name="illustratie_id1-3-2-2-4-2-4-1-1"><draw:frame draw:style-name="illustratie_id1-3-2-2-4-2-4-1-1" text:anchor-type="paragraph" svg:width="153mm" svg:height="148.57358490566037mm"><draw:image xlink:href="Pictures/Afbeelding1i496ec2da-3ccd-4921-b881-4ad97458f8d6.png" xlink:type="simple"/></draw:frame></text:p>
              </text:section></draw:text-box></draw:frame>
            </text:p>
              <text:p text:style-name="al"/>
              <text:p text:style-name="al">
              <draw:frame><draw:text-box><text:section text:name="plaatje_id1-3-2-2-4-2-6-1" text:style-name="plaatje">
                <text:p text:style-name="illustratie_id1-3-2-2-4-2-6-1-1"><draw:frame draw:style-name="illustratie_id1-3-2-2-4-2-6-1-1" text:anchor-type="paragraph" svg:width="153mm" svg:height="186.19811320754715mm"><draw:image xlink:href="Pictures/afb1ifcb2c8c8-80de-4d07-b4e1-9fddf2cf9972.png" xlink:type="simple"/></draw:frame></text:p>
              </text:section></draw:text-box></draw:frame>
            </text:p>
              <text:p text:style-name="al"/>
            </text:section>
            <text:p text:style-name="hoofdstuk_bottom"/>
          </text:section>
          <text:section text:name="hoofdstuk_id1-3-2-2-5" text:style-name="hoofdstuk">
            <text:p text:style-name="artikel_kop_titel"><text:span text:style-name="label">Melding Tijdelijke VerkeersMaatregelen</text:span> </text:p>
            <text:section text:name="artikel_id1-3-2-2-5-2" text:style-name="artikel">
              <text:p text:style-name="artikel_kop_titel"><text:span text:style-name="artikel_kop_label"/> </text:p>
              <text:p text:style-name="al">
              <text:span text:style-name="nadrukvet">Minimale termijn van aanmelden</text:span>
            </text:p>
              <text:p text:style-name="al">Aangezien de ene tijdelijke verkeersmaatregel meer impact heeft dan de andere, hanteren wij verschillende minimale termijnen voor het kenbaar maken van de beoogde maatregel.</text:p>
              <text:p text:style-name="al">Zie voor de indeling van de verschillende wegen bijlage 1 &amp; 2 van dit document. In alle gevallen gaat de termijn lopen op het moment dat de aanvraag compleet is.</text:p>
              <text:list text:style-name="id1-3-2-2-5-2-5">
                <text:list-item text:style-override="id1-3-2-2-5-2-5-1">
                  <text:number>A.</text:number>
                  <text:p text:style-name="al">
                  <text:span text:style-name="nadrukvet">
                    <text:span text:style-name="nadrukondlijn">6 weken vooraf indien er sprake is van;</text:span>
                  </text:span>
                </text:p>
                </text:list-item>
                <text:list-item text:style-override="id1-3-2-2-5-2-5-2">
                  <text:number>•</text:number>
                  <text:p text:style-name="al">Een afsluiting van een Gebiedsontsluitingsweg (GOW)</text:p>
                </text:list-item>
                <text:list-item text:style-override="id1-3-2-2-5-2-5-3">
                  <text:number>•</text:number>
                  <text:p text:style-name="al">Een afsluiting van een lijnbus route </text:p>
                </text:list-item>
                <text:list-item text:style-override="id1-3-2-2-5-2-5-4">
                  <text:number>•</text:number>
                  <text:p text:style-name="al">Een afsluiting van een hoofdroute voor hulpdiensten</text:p>
                </text:list-item>
              </text:list>
              <text:p text:style-name="al"/>
              <text:list text:style-name="id1-3-2-2-5-2-7">
                <text:list-item text:style-override="id1-3-2-2-5-2-7-1">
                  <text:number>B.</text:number>
                  <text:p text:style-name="al">
                  <text:span text:style-name="nadrukvet">
                    <text:span text:style-name="nadrukondlijn">3 weken vooraf indien er sprake is van;</text:span>
                  </text:span>
                </text:p>
                </text:list-item>
                <text:list-item text:style-override="id1-3-2-2-5-2-7-2">
                  <text:number>•</text:number>
                  <text:p text:style-name="al">Een afsluiting van Erftoegangsweg (ETW) waar geen lijnbus route over loopt</text:p>
                </text:list-item>
                <text:list-item text:style-override="id1-3-2-2-5-2-7-3">
                  <text:number>•</text:number>
                  <text:p text:style-name="al">Een afsluiting van een fietspad</text:p>
                </text:list-item>
              </text:list>
              <text:p text:style-name="al"/>
              <text:list text:style-name="id1-3-2-2-5-2-9">
                <text:list-item text:style-override="id1-3-2-2-5-2-9-1">
                  <text:number>C.</text:number>
                  <text:p text:style-name="al">
                  <text:span text:style-name="nadrukvet">
                    <text:span text:style-name="nadrukondlijn">2 weken vooraf indien er sprake is van;</text:span>
                  </text:span>
                </text:p>
                </text:list-item>
                <text:list-item text:style-override="id1-3-2-2-5-2-9-2">
                  <text:number>•</text:number>
                  <text:p text:style-name="al">Een afsluiting van een voetpad</text:p>
                </text:list-item>
              </text:list>
              <text:p text:style-name="al">Bij twijfel over binnen welke termijn een melding gedaan moet worden, kan er contact opgenomen worden met het team verkeer. (14 078 of <text:a xlink:href="mailto:verkeer@zwijndrecht.nl" xlink:type="simple">wegafsluitingen@zwijndrecht.nl</text:a>)</text:p>
              <text:p text:style-name="al"/>
              <text:p text:style-name="al">
              <text:span text:style-name="nadrukvet">Melding doen</text:span>
            </text:p>
              <text:p text:style-name="al">De melding moet conform bovenstaand schema ingediend worden via Melvin met vermelding van:</text:p>
              <text:list text:style-name="id1-3-2-2-5-2-14">
                <text:list-item text:style-override="id1-3-2-2-5-2-14-1">
                  <text:number>•</text:number>
                  <text:p text:style-name="al">Locatie (straatnaam – huisnummer/t.h.v.)</text:p>
                </text:list-item>
                <text:list-item text:style-override="id1-3-2-2-5-2-14-2">
                  <text:number>•</text:number>
                  <text:p text:style-name="al">Aard van het werk/evenement (onderhoud van …- aanleg/aanbrengen van …- )</text:p>
                </text:list-item>
                <text:list-item text:style-override="id1-3-2-2-5-2-14-3">
                  <text:number>•</text:number>
                  <text:p text:style-name="al">Aaneengesloten periode of wederkerend</text:p>
                </text:list-item>
                <text:list-item text:style-override="id1-3-2-2-5-2-14-4">
                  <text:number>•</text:number>
                  <text:p text:style-name="al">Startdatum en tijd</text:p>
                </text:list-item>
                <text:list-item text:style-override="id1-3-2-2-5-2-14-5">
                  <text:number>•</text:number>
                  <text:p text:style-name="al">Einddatum en tijd</text:p>
                </text:list-item>
                <text:list-item text:style-override="id1-3-2-2-5-2-14-6">
                  <text:number>•</text:number>
                  <text:p text:style-name="al">Fasering (indien nodig)</text:p>
                </text:list-item>
                <text:list-item text:style-override="id1-3-2-2-5-2-14-7">
                  <text:number>•</text:number>
                  <text:p text:style-name="al">Soort maatregel (afsluiting – afzetting – parkeerverbod)</text:p>
                </text:list-item>
                <text:list-item text:style-override="id1-3-2-2-5-2-14-8">
                  <text:number>•</text:number>
                  <text:p text:style-name="al">Hoe wordt omgegaan met conflicten die door Melvin gesignaleerd worden</text:p>
                </text:list-item>
                <text:list-item text:style-override="id1-3-2-2-5-2-14-9">
                  <text:number>•</text:number>
                  <text:p text:style-name="al">Aankruisen van doorgang hulpdiensten JA/NEE</text:p>
                </text:list-item>
                <text:list-item text:style-override="id1-3-2-2-5-2-14-10">
                  <text:number>•</text:number>
                  <text:p text:style-name="al">Gegevens aanvrager</text:p>
                </text:list-item>
                <text:list-item text:style-override="id1-3-2-2-5-2-14-11">
                  <text:number>•</text:number>
                  <text:p text:style-name="al">Contactpersoon ten tijde van uitvoer</text:p>
                </text:list-item>
              </text:list>
              <text:p text:style-name="al"/>
              <text:p text:style-name="al">Bij de melding wordt een tekening gevoegd, waaruit het volgende duidelijk moet blijken: </text:p>
              <text:list text:style-name="id1-3-2-2-5-2-17">
                <text:list-item text:style-override="id1-3-2-2-5-2-17-1">
                  <text:number>•</text:number>
                  <text:p text:style-name="al">Het werkgebied (eventueel opgedeeld in juiste fasering)</text:p>
                </text:list-item>
                <text:list-item text:style-override="id1-3-2-2-5-2-17-2">
                  <text:number>•</text:number>
                  <text:p text:style-name="al">De planning</text:p>
                </text:list-item>
                <text:list-item text:style-override="id1-3-2-2-5-2-17-3">
                  <text:number>•</text:number>
                  <text:p text:style-name="al">Een tekening van de verkeersmaatregelen (conform de richtlijnen van CROW) </text:p>
                </text:list-item>
                <text:list-item text:style-override="id1-3-2-2-5-2-17-4">
                  <text:number>•</text:number>
                  <text:p text:style-name="al">In geval van een afsluiting een verkeersplan en/of omleidingstekening</text:p>
                </text:list-item>
              </text:list>
              <text:p text:style-name="al"/>
              <text:p text:style-name="al">De melding wordt door ons getoetst op: </text:p>
              <text:list text:style-name="id1-3-2-2-5-2-20">
                <text:list-item text:style-override="id1-3-2-2-5-2-20-1">
                  <text:number>•</text:number>
                  <text:p text:style-name="al">correctheid en volledigheid</text:p>
                </text:list-item>
                <text:list-item text:style-override="id1-3-2-2-5-2-20-2">
                  <text:number>•</text:number>
                  <text:p text:style-name="al">consequenties voor hulpdiensten</text:p>
                </text:list-item>
                <text:list-item text:style-override="id1-3-2-2-5-2-20-3">
                  <text:number>•</text:number>
                  <text:p text:style-name="al">consequenties voor voetgangers en fietsers</text:p>
                </text:list-item>
                <text:list-item text:style-override="id1-3-2-2-5-2-20-4">
                  <text:number>•</text:number>
                  <text:p text:style-name="al">consequenties voor het openbaar vervoer</text:p>
                </text:list-item>
                <text:list-item text:style-override="id1-3-2-2-5-2-20-5">
                  <text:number>•</text:number>
                  <text:p text:style-name="al">consequenties voor overige weggebruiker</text:p>
                </text:list-item>
                <text:list-item text:style-override="id1-3-2-2-5-2-20-6">
                  <text:number>•</text:number>
                  <text:p text:style-name="al">samenhang met andere werken</text:p>
                </text:list-item>
              </text:list>
              <text:p text:style-name="al"/>
              <text:p text:style-name="al">
              <text:span text:style-name="nadrukvet">Taken en verantwoordelijkheden</text:span>
            </text:p>
              <text:p text:style-name="al">De bij de melding aangegeven contactpersoon is verantwoordelijk voor tijdige communicatie naar de directe omgeving en het plaatsen en onderhouden van de wegafzetting, en/of afsluiting inclusief omleiding, conform de richtlijnen van de CROW WIU 96a/96b - 2020. Tevens dient hij zodra dit bekend is melding te doen indien er sprake is van afwijkingen ten opzichte van de aanvraag. Dit geldt zowel voor wijzigingen voorafgaand aan de start als tijdens de uitvoering. Tevens geldt dit voor het eerder afronden van de werkzaamheden. Deze melding kan worden ingediend via Melvin (meldsysteem MELden van Verstoringen in de Infrastructuur in Nederland).</text:p>
              <text:p text:style-name="al">Overleg met en communicatie naar de bus en hulpdiensten, alsmede de controle op de tijdelijke verkeersmaatregelen, wordt gedaan door de gemeente Zwijndrecht.</text:p>
              <text:p text:style-name="al"/>
              <text:p text:style-name="al">
              <text:span text:style-name="nadrukvet">Handhaving en toezicht</text:span>
            </text:p>
              <text:p text:style-name="al">Aanwijzingen of aanvullende voorwaarden die door opzichters en handhavers van de gemeente Zwijndrecht of Nood- en Hulpdiensten worden gegeven, moeten direct worden opgevolgd. Ook als deze een tijdelijke, gedeeltelijke of gehele ontruiming van de in gebruik genomen weg betreffen. Eventuele kosten die hierbij gemaakt worden horen tot het risico van ondernemen en zijn voor rekening van de uitvoerende partij. </text:p>
              <text:p text:style-name="al">Als bij de melding meegegeven, dan wel algemene, voorwaarden niet worden opgevolgd kan het werk worden stilgelegd. Kosten die hieruit voortvloeien zijn voor rekening van de uitvoerende partij.</text:p>
              <text:p text:style-name="al"/>
            </text:section>
            <text:p text:style-name="hoofdstuk_bottom"/>
          </text:section>
          <text:section text:name="hoofdstuk_id1-3-2-2-6" text:style-name="hoofdstuk">
            <text:p text:style-name="artikel_kop_titel"><text:span text:style-name="label">Algemene voorwaarden</text:span> </text:p>
            <text:section text:name="artikel_id1-3-2-2-6-2" text:style-name="artikel">
              <text:p text:style-name="artikel_kop_titel"><text:span text:style-name="artikel_kop_label"/> </text:p>
              <text:p text:style-name="al">
              <text:span text:style-name="nadrukvet">Voorwaarden ten aanzien van de werkzaamheden</text:span>
            </text:p>
              <text:list text:style-name="id1-3-2-2-6-2-3">
                <text:list-item text:style-override="id1-3-2-2-6-2-3-1">
                  <text:number>1.</text:number>
                  <text:p text:style-name="al">De vergunninghouder is verantwoordelijk voor het dagelijks verwijderen van vuil op en langs wegen, indien dat vuil het gevolg is van de werkzaamheden.</text:p>
                </text:list-item>
                <text:list-item text:style-override="id1-3-2-2-6-2-3-2">
                  <text:number>2.</text:number>
                  <text:p text:style-name="al">Alle kosten die het gevolg zijn van het niet of niet tijdig starten of beëindigen van de wegafsluiting of wegafzetting en bijbehorende maatregelen en werkzaamheden, komen voor rekening van de vergunninghouder.</text:p>
                </text:list-item>
              </text:list>
              <text:p text:style-name="al"/>
              <text:p text:style-name="al">
              <text:span text:style-name="nadrukvet">Voorwaarden werkgebied</text:span>
            </text:p>
              <text:list text:style-name="id1-3-2-2-6-2-6">
                <text:list-item text:style-override="id1-3-2-2-6-2-6-1">
                  <text:number>1.</text:number>
                  <text:p text:style-name="al">Het werkgebied wordt vastgelegd op de werktekening. </text:p>
                </text:list-item>
                <text:list-item text:style-override="id1-3-2-2-6-2-6-2">
                  <text:number>2.</text:number>
                  <text:p text:style-name="al">Een werkgebied met opengebroken verharding of ontgraving (dieper dan 30 cm) is een werkterrein met hoog risico. Als het werkterrein/sleuf langer als een dag open ligt, is het verplicht het werkgebied af te zetten met gekoppelde bouwhekken. Als het werkterrein/sleuf binnen een dag weer dicht is, kan volstaan worden met dranghekken. </text:p>
                </text:list-item>
                <text:list-item text:style-override="id1-3-2-2-6-2-6-3">
                  <text:number>3.</text:number>
                  <text:p text:style-name="al">Gebruik van afzetlint is alleen toegestaan door nood- en hulpdiensten.</text:p>
                </text:list-item>
                <text:list-item text:style-override="id1-3-2-2-6-2-6-4">
                  <text:number>4.</text:number>
                  <text:p text:style-name="al">De toegangen voor werkverkeer naar het werkgebied, worden op de werktekening aangegeven. Deze toegangen worden zoveel mogelijk gesloten gehouden en beveiligd met hekken.</text:p>
                </text:list-item>
                <text:list-item text:style-override="id1-3-2-2-6-2-6-5">
                  <text:number>5.</text:number>
                  <text:p text:style-name="al">Als een voetpad of trottoir onderdeel uitmaakt van een werkgebied, is een obstakelvrije breedte van minimaal 1,20 meter nodig om dat voetpad/trottoir begaanbaar te houden. Is deze breedte niet haalbaar, dan moet een tijdelijk looppad van houten, betonnen of kunststof elementen van minimaal 1,20 meter worden aangelegd. </text:p>
                </text:list-item>
                <text:list-item text:style-override="id1-3-2-2-6-2-6-6">
                  <text:number>6.</text:number>
                  <text:p text:style-name="al">Parkeren van personenauto’s binnen het werkgebied is verboden.</text:p>
                </text:list-item>
              </text:list>
              <text:p text:style-name="al"/>
              <text:p text:style-name="al">
              <text:span text:style-name="nadrukvet">Voorwaarden nood- en hulpdiensten</text:span>
            </text:p>
              <text:list text:style-name="id1-3-2-2-6-2-9">
                <text:list-item text:style-override="id1-3-2-2-6-2-9-1">
                  <text:number>1.</text:number>
                  <text:p text:style-name="al">De locatie moet te allen tijde goed bereikbaar zijn voor nood- en hulpdiensten. </text:p>
                </text:list-item>
                <text:list-item text:style-override="id1-3-2-2-6-2-9-2">
                  <text:number>2.</text:number>
                  <text:p text:style-name="al">De toegankelijkheid voor nood- en hulpdiensten dient altijd gewaarborgd te zijn. Ook als het werkterrein, om wat voor reden dan ook, wordt afgesloten. </text:p>
                </text:list-item>
                <text:list-item text:style-override="id1-3-2-2-6-2-9-3">
                  <text:number>3.</text:number>
                  <text:p text:style-name="al">Hoogbouw moet altijd tot op maximaal 10 meter met een blusvoertuig te bereiken zijn met een opstelplek van 11 meter bij 5,5 meter.</text:p>
                </text:list-item>
                <text:list-item text:style-override="id1-3-2-2-6-2-9-4">
                  <text:number>4.</text:number>
                  <text:p text:style-name="al">Grondgebonden woningen moeten altijd tot op maximaal 40 meter met een blusvoertuig te bereiken zijn.</text:p>
                </text:list-item>
                <text:list-item text:style-override="id1-3-2-2-6-2-9-5">
                  <text:number>5.</text:number>
                  <text:p text:style-name="al">Dit impliceert dat een werkvak niet langer kan zijn dan 40 meter. Tenzij de percelen binnen het werkvak van beide kanten bereikbaar zijn. Dan mag het werkvak maximaal 80 meter lang zijn. </text:p>
                </text:list-item>
                <text:list-item text:style-override="id1-3-2-2-6-2-9-6">
                  <text:number>6.</text:number>
                  <text:p text:style-name="al">Voor werkvakken langer dan 80 meter vindt – voorafgaand aan het melden – een overleg plaats met het team verkeer en de nood- en hulpdiensten, om de (on)mogelijkheden te bespreken.</text:p>
                </text:list-item>
                <text:list-item text:style-override="id1-3-2-2-6-2-9-7">
                  <text:number>7.</text:number>
                  <text:p text:style-name="al">Werken waarbij meerdere fasen tegelijk in uitvoering gaan, mogen alleen plaatsvinden na overleg met en akkoord van het team verkeer en de nood- en hulpdiensten. </text:p>
                </text:list-item>
                <text:list-item text:style-override="id1-3-2-2-6-2-9-8">
                  <text:number>8.</text:number>
                  <text:p text:style-name="al">Brandkranen in het werkgebied moeten aangegeven worden met rood/oranje piketten of paaltjes, en dienen boven het maaiveld uitsteken. </text:p>
                </text:list-item>
                <text:list-item text:style-override="id1-3-2-2-6-2-9-9">
                  <text:number>9.</text:number>
                  <text:p text:style-name="al">Werkvakken waar de nood- en hulpdiensten doorheen kunnen rijden moet obstakelvrij en gemarkeerd met bakens zijn. Een minimale breedte van 3,5 meter, bij bochten rekening houden met 5,5 meter binnen en 11 meter buiten met een rijloper van 4,5 meter. En de vrije doorganghoogte moet minimaal 4,2 meter bedragen.</text:p>
                </text:list-item>
                <text:list-item text:style-override="id1-3-2-2-6-2-9-10">
                  <text:number>10.</text:number>
                  <text:p text:style-name="al">Het plaatsen van voorwerpen, materialen of voertuigen op putten, afsluiters, brandkranen, bluswaterwinplaatsen en droge blusleidingen is verboden. Brandkranen dienen rondom 1,8 meter vrij te blijven en tot op 15 meter benaderbaar. Brandkranen en droge blusleiding moeten verder obstakelvrij bereikbaar zijn.</text:p>
                </text:list-item>
                <text:list-item text:style-override="id1-3-2-2-6-2-9-11">
                  <text:number>11.</text:number>
                  <text:p text:style-name="al">Hoogteverschillen in het traject voor de nood- en hulpdiensten in het werkgebied moeten zijn afgewerkt tot een hellingspercentage van maximaal 7%.</text:p>
                </text:list-item>
              </text:list>
              <text:p text:style-name="al"/>
              <text:p text:style-name="al">
              <text:span text:style-name="nadrukvet">Voorwaarden wegafzetting</text:span>
            </text:p>
              <text:list text:style-name="id1-3-2-2-6-2-12">
                <text:list-item text:style-override="id1-3-2-2-6-2-12-1">
                  <text:number>1.</text:number>
                  <text:p text:style-name="al">Wegafzettingen worden geplaatst volgens de richtlijnen CROW WIU 96a/96b - 2020.</text:p>
                </text:list-item>
                <text:list-item text:style-override="id1-3-2-2-6-2-12-2">
                  <text:number>2.</text:number>
                  <text:p text:style-name="al">Voorplaatsing van grote omleidingen mag maximaal een week vooraf plaatsvinden. Waarbij een en ander, met uitzondering van de vooraankondigingen, vanuit geen enkele richting leesbaar mag zijn.</text:p>
                </text:list-item>
                <text:list-item text:style-override="id1-3-2-2-6-2-12-3">
                  <text:number>3.</text:number>
                  <text:p text:style-name="al">De vergunninghouder is verantwoordelijk voor het dagelijks onderhouden en controleren van de tijdelijke verkeersmaatregelen. Ook als dit weekenden en/of feestdagen betreft. </text:p>
                </text:list-item>
                <text:list-item text:style-override="id1-3-2-2-6-2-12-4">
                  <text:number>4.</text:number>
                  <text:p text:style-name="al">Afzetmaterialen (zoals bakens, hekken, borden en dergelijke) die geen directe functie hebben, moeten direct worden afgevoerd. Ook als het slechts een paar dagen niet gebruikt wordt. </text:p>
                </text:list-item>
                <text:list-item text:style-override="id1-3-2-2-6-2-12-5">
                  <text:number>5.</text:number>
                  <text:p text:style-name="al">De vergunninghouder mag pas dan met de uitvoering van het werk beginnen, nadat de tijdelijke maatregel volledig geplaatst is. </text:p>
                </text:list-item>
                <text:list-item text:style-override="id1-3-2-2-6-2-12-6">
                  <text:number>6.</text:number>
                  <text:p text:style-name="al">De werknemer, die bij de plaatsing van de verkeersmaatregelen zijn betrokken, dienen minimaal in het bezit te zijn van het certificaat ‘verkeersmaatregelen bij werk in uitvoering’ van de PBNA of een daaraan gelijkwaardig certificaat.</text:p>
                </text:list-item>
                <text:list-item text:style-override="id1-3-2-2-6-2-12-7">
                  <text:number>7.</text:number>
                  <text:p text:style-name="al">Bij de inzet van verkeersregelaars moet een duidelijke werkinstructie aangeleverd worden.</text:p>
                </text:list-item>
                <text:list-item text:style-override="id1-3-2-2-6-2-12-8">
                  <text:number>8.</text:number>
                  <text:p text:style-name="al">Onttrekken van maximaal 10% van de parkeercapaciteit binnen een parkeerbalansgebied, tenzij de parkeerdruk aantoonbaar niet boven de 90% inclusief de onttrokken parkeerplaatsen komt. Of er moet nadrukkelijk toestemming worden gegeven vanuit de vakgroep verkeer om meer capaciteit te onttrekken.</text:p>
                </text:list-item>
                <text:list-item text:style-override="id1-3-2-2-6-2-12-9">
                  <text:number>9.</text:number>
                  <text:p text:style-name="al">Bij een wegafzetting geldt dat:</text:p>
                </text:list-item>
                <text:list-item text:style-override="id1-3-2-2-6-2-12-10">
                  <text:number>10.</text:number>
                  <text:p text:style-name="al">De rijstrook die voor het verkeer beschikbaar blijft, minimaal 3,5 meter breed moet zijn, in bochten minimaal 4,5 meter. </text:p>
                </text:list-item>
                <text:list-item text:style-override="id1-3-2-2-6-2-12-11">
                  <text:number>11.</text:number>
                  <text:p text:style-name="al">Bij rijbanen met meerdere rijstroken een actiewagen verplicht is. </text:p>
                </text:list-item>
                <text:list-item text:style-override="id1-3-2-2-6-2-12-12">
                  <text:number>12.</text:number>
                  <text:p text:style-name="al">Bij rijbanen met één rijstrook per rijrichting moeten verkeerslichten (VRI) of verkeersregelaars worden ingezet als het werkvak langer is dan 25 meter.</text:p>
                </text:list-item>
                <text:list-item text:style-override="id1-3-2-2-6-2-12-13">
                  <text:number>13.</text:number>
                  <text:p text:style-name="al">Bij inzet van verkeerslichten (VRI) mag de lengte van het werkvak niet langer zijn dan 80 meter waarbij begin en eind zichtbaar zijn.</text:p>
                </text:list-item>
                <text:list-item text:style-override="id1-3-2-2-6-2-12-14">
                  <text:number>14.</text:number>
                  <text:p text:style-name="al">In niet genoemde of afwijkende gevallen bepaald de afdeling bereikbaarheid.</text:p>
                </text:list-item>
              </text:list>
              <text:p text:style-name="al"/>
              <text:p text:style-name="al">
              <text:span text:style-name="nadrukvet">Communicatie</text:span>
            </text:p>
              <text:list text:style-name="id1-3-2-2-6-2-15">
                <text:list-item text:style-override="id1-3-2-2-6-2-15-1">
                  <text:number>1.</text:number>
                  <text:p text:style-name="al">De vergunninghouder dient de directe omgeving (bewoners/bedrijven/winkeliers) uiterlijk twee weken van te voren te informeren over de afzetting en de omleiding in verband met de werkzaamheden. Ook geeft de vergunninghouder aan waar men voorafgaand, tijdens en na afloop van de afzetting en de omleiding in verband met de werkzaamheden terecht kan met vragen. Een kopie van deze informatie wordt gestuurd naar wegafsluitingen@zwijndrecht.nl</text:p>
                </text:list-item>
                <text:list-item text:style-override="id1-3-2-2-6-2-15-2">
                  <text:number>2.</text:number>
                  <text:p text:style-name="al">Wanneer er meerdere werkzaamheden lopen achter elkaar kan er gekozen worden om een gesprek in te plannen met de vergunninghouder, de wegbeheerder, hulpdiensten en andere belanghebbenden. Zo kan er voorafgaand aan de werkzaamheden afstemming plaatsvinden over de verkeersmaatregelen. </text:p>
                </text:list-item>
              </text:list>
              <text:p text:style-name="al"/>
              <text:p text:style-name="al">
              <text:span text:style-name="nadrukvet">Voorwaarden met betrekking tot plaatsen van tijdelijke maatregelen</text:span>
            </text:p>
              <text:list text:style-name="id1-3-2-2-6-2-18">
                <text:list-item text:style-override="id1-3-2-2-6-2-18-1">
                  <text:number>1.</text:number>
                  <text:p text:style-name="al">Plaatsing van tijdelijke verkeersmaatregelen gebeurt zoveel mogelijk op basis van RVV en BABW – Bordenboekje, met oog op vorm, afmeting, kleurstelling, positie t.o.v. de weg, aantal borden per paal</text:p>
                </text:list-item>
                <text:list-item text:style-override="id1-3-2-2-6-2-18-2">
                  <text:number>2.</text:number>
                  <text:p text:style-name="al">Geen borden &gt;90x60cm aan bestaande flespalen bevestigen. Waarbij sowieso het maximum aantal borden vanuit de regelgeving niet mag worden overschreden</text:p>
                </text:list-item>
                <text:list-item text:style-override="id1-3-2-2-6-2-18-3">
                  <text:number>3.</text:number>
                  <text:p text:style-name="al">Borden/palen mogen slechts aan bestaande OVL of VRI masten, binnen de kaders van de BABW, met bescherming ertussen en deugdelijk bevestigd</text:p>
                </text:list-item>
                <text:list-item text:style-override="id1-3-2-2-6-2-18-4">
                  <text:number>4.</text:number>
                  <text:p text:style-name="al">Het zicht op andere/bestaande verkeersregels, - borden of –tekens mag niet worden ontnomen door plaatsing van tijdelijke maatregelen.</text:p>
                </text:list-item>
                <text:list-item text:style-override="id1-3-2-2-6-2-18-5">
                  <text:number>5.</text:number>
                  <text:p text:style-name="al">Openbare zaken zoals laadpalen, ondergrondse containers, klappalen e.d. mogen niet worden geblokkeerd, noch gebruikt door of voor bevestiging.</text:p>
                </text:list-item>
                <text:list-item text:style-override="id1-3-2-2-6-2-18-6">
                  <text:number>6.</text:number>
                  <text:p text:style-name="al">Grondpotten in de groeven van de bestrating plaatsen, of indien er een tegel uit moet, aanhelen.</text:p>
                </text:list-item>
                <text:list-item text:style-override="id1-3-2-2-6-2-18-7">
                  <text:number>7.</text:number>
                  <text:p text:style-name="al">Handgrepen grondpot in looprichting en tot op bodemniveau plaatsen.</text:p>
                </text:list-item>
                <text:list-item text:style-override="id1-3-2-2-6-2-18-8">
                  <text:number>8.</text:number>
                  <text:p text:style-name="al">Afplakken conflicterende bestaande bebording mag slechts met tijdelijke folie worden gedaan. En moet na afloop weer geheel worden verwijderd.</text:p>
                </text:list-item>
                <text:list-item text:style-override="id1-3-2-2-6-2-18-9">
                  <text:number>9.</text:number>
                  <text:p text:style-name="al">Eventuele schade na verwijderen tijdelijke maatregel, meteen (laten) herstellen in oorspronkelijke staat.</text:p>
                </text:list-item>
              </text:list>
              <text:p text:style-name="al"/>
              <text:p text:style-name="al">
              <text:span text:style-name="nadrukvet">Overige voorwaarden ten aanzien van de uitvoering</text:span>
            </text:p>
              <text:list text:style-name="id1-3-2-2-6-2-21">
                <text:list-item text:style-override="id1-3-2-2-6-2-21-1">
                  <text:number>1.</text:number>
                  <text:p text:style-name="al">Alle bevelen of aanwijzingen van daartoe bevoegd politie- en/of brandweerpersoneel met betrekking tot de openbare orde en veiligheid, of van andere betrokken gemeentelijke instanties vanuit hun taaksector, dienen stipt en onmiddellijk te worden opgevolgd of nagekomen.</text:p>
                </text:list-item>
                <text:list-item text:style-override="id1-3-2-2-6-2-21-2">
                  <text:number>2.</text:number>
                  <text:p text:style-name="al">De vergunninghouder is primair verantwoordelijk voor een ordelijk en veilig verloop van de werkzaamheden.</text:p>
                </text:list-item>
                <text:list-item text:style-override="id1-3-2-2-6-2-21-3">
                  <text:number>3.</text:number>
                  <text:p text:style-name="al">Voor zover er werkzaamheden plaatsvinden op particulier terrein en/of niet-openbaar terrein, dient u vooraf toestemming te hebben van de desbetreffende eigenaar c.q. rechthebbende.</text:p>
                </text:list-item>
                <text:list-item text:style-override="id1-3-2-2-6-2-21-4">
                  <text:number>4.</text:number>
                  <text:p text:style-name="al">De gemeente is niet aansprakelijk voor door derden toegebrachte schade aan, volgens deze vergunning, aanwezige voorwerpen en/of materialen.</text:p>
                </text:list-item>
                <text:list-item text:style-override="id1-3-2-2-6-2-21-5">
                  <text:number>5.</text:number>
                  <text:p text:style-name="al">Deze vergunning betekent geen vrijstelling van andere vergunningen of ontheffingen die op grond van overige sectorale of bijzondere wetten van de vergunninghouder kunnen worden verlangd.</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Zwijndrecht in de vergadering van 30 september 2025.</text:span></text:p>
            <text:p><text:span text:style-name="functie"/></text:p>
            <text:p><text:span text:style-name="functie">de secretaris, de burgmeester,</text:span></text:p>
            <text:p><text:span text:style-name="functie"/></text:p>
            <text:p><text:span text:style-name="functie"/></text:p>
            <text:p><text:span text:style-name="functie"/></text:p>
            <text:p><text:span text:style-name="functie">P.W. Croonenberg-Borst, L.C.A. Anink</text:span></text:p>
          </text:section>
        </text:section>
        <text:section text:name="bijlage_id1-3-2-4" text:style-name="bijlage">
          <text:p text:style-name="bijlage_top"/>
          <text:p text:style-name="artikel_kop_titel"><text:span text:style-name="label">Bijlages</text:span> </text:p>
          <text:p text:style-name="al"/>
        </text:section>
        <text:section text:name="bijlage_id1-3-2-5" text:style-name="bijlage">
          <text:p text:style-name="bijlage_top"/>
          <text:p text:style-name="hoofdstuk_kop"><text:span text:style-name="label">Bijlage</text:span> <text:span text:style-name="nr">1:</text:span> Wegcategorieën Zwijndrecht</text:p>
          <text:p text:style-name="al">
          <draw:frame><draw:text-box><text:section text:name="plaatje_id1-3-2-5-2-1" text:style-name="plaatje">
            <text:p text:style-name="illustratie_id1-3-2-5-2-1-1"><draw:frame draw:style-name="illustratie_id1-3-2-5-2-1-1" text:anchor-type="paragraph" svg:width="153mm" svg:height="108.06226415094339mm"><draw:image xlink:href="Pictures/Afbeelding2ib42862f0-8bcd-4c72-8724-5ea0744e4d36.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Wegcategorieën Heerjansdam</text:p>
          <text:p text:style-name="al">
          <draw:frame><draw:text-box><text:section text:name="plaatje_id1-3-2-6-2-1" text:style-name="plaatje">
            <text:p text:style-name="illustratie_id1-3-2-6-2-1-1"><draw:frame draw:style-name="illustratie_id1-3-2-6-2-1-1" text:anchor-type="paragraph" svg:width="153mm" svg:height="108.15849056603773mm"><draw:image xlink:href="Pictures/Afbeelding3ia412082a-02cd-4d9a-a613-8f4601fc5f6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990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0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0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DC.source">Algemene plaatselijke verordening Zwijndrecht 2021(in verband met de Omgevingswet)]|[https://lokaleregelgeving.overheid.nl/CVDR712218/1</meta:user-defined>
    <dc:language>nl</dc:language>
    <meta:user-defined meta:name="OVERHEIDop.locatietype/OVERHEIDop.gebiedsmarkering">Gemeente</meta:user-defined>
    <meta:user-defined meta:name="DC.title">Nadere regels tijdelijke verkeersmaatregelen gemeente Zwijndrecht 2025</meta:user-defined>
    <meta:user-defined meta:name="DCTERMS.W3CDTF/DCTERMS.available">2025-10-23</meta:user-defined>
    <meta:user-defined meta:name="DCTERMS.W3CDTF/OVERHEIDop.jaargang">2025</meta:user-defined>
    <meta:user-defined meta:name="OVERHEIDop.publicationIssue">459903</meta:user-defined>
    <meta:user-defined meta:name="OVERHEIDop.betreftRegeling">CVDR745799_1</meta:user-defined>
    <meta:user-defined meta:name="OVERHEIDop.GmbID/DC.identifier">gmb-2025-459903</meta:user-defined>
    <meta:user-defined meta:name="xs:date/OVERHEIDop.startdatum">2025-10-24</meta:user-defined>
    <meta:user-defined meta:name="OVERHEIDop.versieInformatie"/>
  </office:meta>
</office:document-meta>
</file>