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gevelbord met naam van de winkel aan de Oldehoofsterkerkhof 52, 8911 DH Leeuwarden (OV-2025-03325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gevelbord met naam van de winkel aan de Oldehoofsterkerkhof 52, 8911 DH Leeuwarden. Bij ons geregistreerd onder kenmerk: OV-2025-03325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10-2025. De gemeente Leeuwarden neemt daarover waarschijnlijk voor 16-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990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0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0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256</meta:user-defined>
    <dc:language>nl</dc:language>
    <meta:user-defined meta:name="OVERHEIDop.locatietype/OVERHEIDop.gebiedsmarkering">Punt</meta:user-defined>
    <meta:user-defined meta:name="DC.title">Aanvraag omgevingsvergunning voor het plaatsen van een gevelbord met naam van de winkel aan de Oldehoofsterkerkhof 52, 8911 DH Leeuwarden (OV-2025-033256)</meta:user-defined>
    <meta:user-defined meta:name="DCTERMS.W3CDTF/DCTERMS.available">2025-10-23</meta:user-defined>
    <meta:user-defined meta:name="DCTERMS.W3CDTF/OVERHEIDop.jaargang">2025</meta:user-defined>
    <meta:user-defined meta:name="OVERHEIDop.publicationIssue">459901</meta:user-defined>
    <meta:user-defined meta:name="OVERHEIDop.GmbID/DC.identifier">gmb-2025-459901</meta:user-defined>
    <meta:user-defined meta:name="OVERHEIDop.versieInformatie"/>
  </office:meta>
</office:document-meta>
</file>