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Halloween wandelgriezeltocht op 31-10-2025 op locatie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-09-2025 een melding vergunningsvrij evenement ontvangen, geregistreerd onder zaaknummer 0879ZV202501111, voor het organiseren van een Halloween wandelgriezeltocht op 31-10-2025 op locatie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11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990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111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Halloween wandelgriezeltocht op 31-10-2025 op locatie in Achtmaa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00</meta:user-defined>
    <meta:user-defined meta:name="OVERHEIDop.GmbID/DC.identifier">gmb-2025-459900</meta:user-defined>
    <meta:user-defined meta:name="OVERHEIDop.versieInformatie"/>
  </office:meta>
</office:document-meta>
</file>