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Anterieure overeenkomst ‘Rijksstraatweg achter 79 Els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henen maken bekend dat zij een anterieure overeenkomst zijn aangegaan. Deze overeenkomst gaat over grondexploitatie zoals bedoeld in artikel 13.13 Omgevingswet. </text:p>
            <text:p text:style-name="common-al"/>
            <text:p text:style-name="tussenkopcur">Zakelijke beschrijving</text:p>
            <text:p text:style-name="common-al">Deze overeenkomst is met initiatiefnemers aangegaan voor de bouw van 7 grondgebonden woningen en 14 appartementen op een inbreidingslocatie achter de Rijksstraatweg 79 in de bebouwde kom van Elst.</text:p>
            <text:p text:style-name="common-al"/>
            <text:p text:style-name="tussenkopcur">Zakelijke inhoud</text:p>
            <text:p text:style-name="common-al">Hieronder staat een korte weergave van de zakelijke inhoud van de overeenkomst:</text:p>
            <text:p text:style-name="common-al">1. de gemeente neemt de inspanningsverplichting op zich om een omgevingsplanplan in procedure te brengen;</text:p>
            <text:p text:style-name="common-al">2. initiatiefnemer verplicht zich om een bijdrage te leveren aan de kosten die de gemeente moet maken in verband met de ambtelijke uren, advieskosten en mogelijke nadeelcompensatie. </text:p>
            <text:p text:style-name="common-al"/>
            <text:p text:style-name="tussenkopcur">Geen zienswijzen, bezwaar en beroep</text:p>
            <text:p text:style-name="last-al">Het is niet mogelijk om tegen deze overeenkomst zienswijzen, bezwaar of beroep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99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Rhenen – Anterieure overeenkomst ‘Rijksstraatweg achter 79 Elst’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990</meta:user-defined>
    <meta:user-defined meta:name="OVERHEIDop.GmbID/DC.identifier">gmb-2025-45990</meta:user-defined>
    <meta:user-defined meta:name="OVERHEIDop.versieInformatie"/>
  </office:meta>
</office:document-meta>
</file>