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j de zendmast,  plaatsen van een mobiele Jongeren ontmoetingsplek aan Prijsse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,</text:span> bij de zendmast,  plaatsen van een mobiele Jongeren ontmoetingsplek * 13 oktober 2025, ODR2515083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8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083</meta:user-defined>
    <dc:language>nl</dc:language>
    <meta:user-defined meta:name="OVERHEIDop.locatietype/OVERHEIDop.gebiedsmarkering">Weg</meta:user-defined>
    <meta:user-defined meta:name="DC.title">Aanvraag vergunning voor bij de zendmast,  plaatsen van een mobiele Jongeren ontmoetingsplek aan Prijsseweg te Culembo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893</meta:user-defined>
    <meta:user-defined meta:name="OVERHEIDop.GmbID/DC.identifier">gmb-2025-459893</meta:user-defined>
    <meta:user-defined meta:name="OVERHEIDop.versieInformatie"/>
  </office:meta>
</office:document-meta>
</file>