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66 appartementen aan Patersweg 4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6 Patersweg 40 te Beverwijk</text:span>
                </text:span>
                <text:span text:style-name="nadrukcur">, realiseren 66 appartementen, afgegeven op 14 okto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DATUM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89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96 </meta:user-defined>
    <dc:language>nl</dc:language>
    <meta:user-defined meta:name="OVERHEIDop.locatietype/OVERHEIDop.gebiedsmarkering">Adres</meta:user-defined>
    <meta:user-defined meta:name="DC.title">Toestemming voor het realiseren van 66 appartementen aan Patersweg 40 te Bev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90</meta:user-defined>
    <meta:user-defined meta:name="OVERHEIDop.GmbID/DC.identifier">gmb-2025-459890</meta:user-defined>
    <meta:user-defined meta:name="OVERHEIDop.versieInformatie"/>
  </office:meta>
</office:document-meta>
</file>