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carport aan De Ketting 1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 Ketting 1, 7007 DK Doetinchem</text:p>
            <text:p text:style-name="common-al">Omschrijving:			realiseren van een carport</text:p>
            <text:p text:style-name="common-al">Dossiernummer:		gD2507002982</text:p>
            <text:p text:style-name="common-al">Datum verzending:	2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8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82</meta:user-defined>
    <meta:user-defined meta:name="DCTERMS.abstract">Omgevingsvergunning verleend voor het realiseren van een carport aan De Ketting 1, 7007 DK Doetinchem</meta:user-defined>
    <dc:language>nl</dc:language>
    <meta:user-defined meta:name="OVERHEIDop.locatietype/OVERHEIDop.gebiedsmarkering">Punt</meta:user-defined>
    <meta:user-defined meta:name="DC.title">Omgevingsvergunning verleend: realiseren van een carport aan De Ketting 1, 7007 DK Doetinche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89</meta:user-defined>
    <meta:user-defined meta:name="OVERHEIDop.GmbID/DC.identifier">gmb-2025-459889</meta:user-defined>
    <meta:user-defined meta:name="OVERHEIDop.versieInformatie"/>
  </office:meta>
</office:document-meta>
</file>