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, renoveren en verduurzamen van de Fins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32 </text:p>
            <text:p text:style-name="common-al"> Omschrijving: verbouwen, renoveren en verduurzamen van de Finse schoo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3 5654DD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2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8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32</meta:user-defined>
    <meta:user-defined meta:name="DCTERMS.abstract">verbouwen, renoveren en verduurzamen van de Finse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, renoveren en verduurzamen van de Finse school</meta:user-defined>
    <meta:user-defined meta:name="OVERHEIDop.datumEindeReactietermijn">2025-12-03</meta:user-defined>
    <meta:user-defined meta:name="OVERHEIDop.terinzageleggingBG">https://publicaties.eindhoven.nl/dossier/EHV-ZP2025-00533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88</meta:user-defined>
    <meta:user-defined meta:name="OVERHEIDop.GmbID/DC.identifier">gmb-2025-459888</meta:user-defined>
    <meta:user-defined meta:name="OVERHEIDop.versieInformatie"/>
  </office:meta>
</office:document-meta>
</file>