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Halloweenwandeltocht voor kinderen op 24-10-2025 op locatie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3-09-2025 een melding vergunningsvrij evenement ontvangen, geregistreerd onder zaaknummer 0879ZV202501109, voor het organiseren van een Halloweenwandeltocht voor kinderen op 24-10-2025 op locatie in Achtmaal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110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5988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8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110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Halloweenwandeltocht voor kinderen op 24-10-2025 op locatie in Achtmaal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86</meta:user-defined>
    <meta:user-defined meta:name="OVERHEIDop.GmbID/DC.identifier">gmb-2025-459886</meta:user-defined>
    <meta:user-defined meta:name="OVERHEIDop.versieInformatie"/>
  </office:meta>
</office:document-meta>
</file>