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therfordstraat 4-2 1098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 van de woning</text:p>
            <text:p text:style-name="common-al">Zaakadres: Rutherfordstraat 4-2 1098TL Amsterdam</text:p>
            <text:p text:style-name="common-al">Datum ontvangst: 06-10-2025</text:p>
            <text:p text:style-name="common-al">Zaaknummer: Z2025-042257</text:p>
            <text:p text:style-name="common-al">DSO-nummer: 20251006008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57</meta:user-defined>
    <meta:user-defined meta:name="DCTERMS.abstract">wijzigen van de draagconstructi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therfordstraat 4-2 1098T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83</meta:user-defined>
    <meta:user-defined meta:name="OVERHEIDop.GmbID/DC.identifier">gmb-2025-459883</meta:user-defined>
    <meta:user-defined meta:name="OVERHEIDop.versieInformatie"/>
  </office:meta>
</office:document-meta>
</file>