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 op de locatie Oude Broekstraat 12, 7382AR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oktober 2025</text:p>
            <text:p text:style-name="common-al">Kenmerk: Z2025-000021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988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66</meta:user-defined>
    <meta:user-defined meta:name="DCTERMS.abstract">Oude Broekstraat 12, 7382AR Klarenbeek</meta:user-defined>
    <dc:language>nl</dc:language>
    <meta:user-defined meta:name="OVERHEIDop.locatietype/OVERHEIDop.gebiedsmarkering">Vlak</meta:user-defined>
    <meta:user-defined meta:name="DC.title">Aanvraag omgevingsvergunning voor het kappen van een esdoorn  op de locatie Oude Broekstraat 12, 7382AR Klarenbee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81</meta:user-defined>
    <meta:user-defined meta:name="OVERHEIDop.GmbID/DC.identifier">gmb-2025-459881</meta:user-defined>
    <meta:user-defined meta:name="OVERHEIDop.versieInformatie"/>
  </office:meta>
</office:document-meta>
</file>