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een gymzaal,Varviksweg 3 A, 7512 DH Enschede, Verzoeklocatie 2025101700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17 oktober 2025 hebben wij een melding ontvangen voor melding brandveilig gebruik t.b.v. een gymzaal op de locatie Varviksweg 3 A. De melding is geregistreerd onder zaaknummer 0153Z2025102100033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987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7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7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0210003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brandveilig gebruik t.b.v. een gymzaal,Varviksweg 3 A, 7512 DH Enschede, Verzoeklocatie 2025101700590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9879</meta:user-defined>
    <meta:user-defined meta:name="OVERHEIDop.GmbID/DC.identifier">gmb-2025-459879</meta:user-defined>
    <meta:user-defined meta:name="OVERHEIDop.versieInformatie"/>
  </office:meta>
</office:document-meta>
</file>