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derstocht, Krommeweg en begraafplaats in Steenbergen op 24 december 2025</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burgemeester van de gemeente Steenbergen een evenementenvergunning verleend voor een Herderstocht in de Krommeweg en begraafplaats op 24 december 2025. Het besluit is op 20 oktober 2025 naar de aanvrager toegezonden en is geregistreerd onder nummer ZK2500371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 december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987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7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7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717</meta:user-defined>
    <dc:language>nl</dc:language>
    <meta:user-defined meta:name="OVERHEIDop.locatietype/OVERHEIDop.gebiedsmarkering">Weg</meta:user-defined>
    <meta:user-defined meta:name="DC.title">Verleende evenementenvergunning Herderstocht, Krommeweg en begraafplaats in Steenbergen op 24 december 2025</meta:user-defined>
    <meta:user-defined meta:name="DCTERMS.W3CDTF/DCTERMS.available">2025-10-23</meta:user-defined>
    <meta:user-defined meta:name="DCTERMS.W3CDTF/OVERHEIDop.jaargang">2025</meta:user-defined>
    <meta:user-defined meta:name="OVERHEIDop.publicationIssue">459878</meta:user-defined>
    <meta:user-defined meta:name="OVERHEIDop.GmbID/DC.identifier">gmb-2025-459878</meta:user-defined>
    <meta:user-defined meta:name="OVERHEIDop.versieInformatie"/>
  </office:meta>
</office:document-meta>
</file>