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paal en Hekkegat ong. Aanvraag omgevingsvergunning ruimtelijk t.b.v. realisere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ipaal 0, Boekel</text:p>
            <text:p text:style-name="common-al">
            <text:span text:style-name="nadrukvet">Omschrijving: </text:span>Weipaal en Hekkegat ong. Aanvraag omgevingsvergunning ruimtelijk t.b.v. realiseren 9 woningen</text:p>
            <text:p text:style-name="common-al">
            <text:span text:style-name="nadrukvet">Registratienummer: </text:span>68571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10-2025</text:p>
            <text:p text:style-name="common-al">
            <text:span text:style-name="nadrukvet">Postcode: </text:span>5427NC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98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eipaal en Hekkegat ong. Aanvraag omgevingsvergunning ruimtelijk t.b.v. realiseren 9 woni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75</meta:user-defined>
    <meta:user-defined meta:name="OVERHEIDop.GmbID/DC.identifier">gmb-2025-459875</meta:user-defined>
    <meta:user-defined meta:name="OVERHEIDop.versieInformatie"/>
  </office:meta>
</office:document-meta>
</file>