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alkonbeglazing aan De Zanderijen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4 De Zanderijen 32 te Beverwijk,</text:span>
                </text:span>
                <text:span text:style-name="nadrukcur"> plaatsen balkonbeglazing, ontvangen op 17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87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04 </meta:user-defined>
    <dc:language>nl</dc:language>
    <meta:user-defined meta:name="OVERHEIDop.locatietype/OVERHEIDop.gebiedsmarkering">Adres</meta:user-defined>
    <meta:user-defined meta:name="DC.title">Aanvraag vergunning voor het plaatsen van balkonbeglazing aan De Zanderijen 32 te Bev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73</meta:user-defined>
    <meta:user-defined meta:name="OVERHEIDop.GmbID/DC.identifier">gmb-2025-459873</meta:user-defined>
    <meta:user-defined meta:name="OVERHEIDop.versieInformatie"/>
  </office:meta>
</office:document-meta>
</file>