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unst- en Kerstmarkt, Westdam 83 in St. Gummaruskerk op 21 december 2025</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de burgemeester van de gemeente Steenbergen een evenementenvergunning verleend voor een Kunst- en Kerstmarkt aan de Westdam 83 in St. Gummaruskerk op 21 december 2025. Het besluit is op 20 oktober 2025 naar de aanvrager toegezonden en is geregistreerd onder nummer ZK25003923.</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1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987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7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7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3923</meta:user-defined>
    <dc:language>nl</dc:language>
    <meta:user-defined meta:name="OVERHEIDop.locatietype/OVERHEIDop.gebiedsmarkering">Adres</meta:user-defined>
    <meta:user-defined meta:name="DC.title">Verleende evenementenvergunning Kunst- en Kerstmarkt, Westdam 83 in St. Gummaruskerk op 21 december 2025</meta:user-defined>
    <meta:user-defined meta:name="DCTERMS.W3CDTF/DCTERMS.available">2025-10-23</meta:user-defined>
    <meta:user-defined meta:name="DCTERMS.W3CDTF/OVERHEIDop.jaargang">2025</meta:user-defined>
    <meta:user-defined meta:name="OVERHEIDop.publicationIssue">459872</meta:user-defined>
    <meta:user-defined meta:name="OVERHEIDop.GmbID/DC.identifier">gmb-2025-459872</meta:user-defined>
    <meta:user-defined meta:name="OVERHEIDop.versieInformatie"/>
  </office:meta>
</office:document-meta>
</file>