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houden van een collecte ten behoeve van de Hersenstichting van 26 tot en met 31 januari 2026, ontvangen op 21-10-2025, zaaknummer TR-Z2025-001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houden van een collecte ten behoeve van de Hersenstichting van 26 tot en met 31 januari 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98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619</meta:user-defined>
    <meta:user-defined meta:name="DCTERMS.abstract">houden van een collecte ten behoeve van de Hersenstichting van 26 tot en met 31 januari 2026</meta:user-defined>
    <dc:language>nl</dc:language>
    <meta:user-defined meta:name="OVERHEIDop.locatietype/OVERHEIDop.gebiedsmarkering">Punt</meta:user-defined>
    <meta:user-defined meta:name="DC.title">Gemeente Twenterand - Ingekomen aanvraag diverse locaties in de gemeente Twenterand,houden van een collecte ten behoeve van de Hersenstichting van 26 tot en met 31 januari 2026, ontvangen op 21-10-2025, zaaknummer TR-Z2025-001619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870</meta:user-defined>
    <meta:user-defined meta:name="OVERHEIDop.GmbID/DC.identifier">gmb-2025-459870</meta:user-defined>
    <meta:user-defined meta:name="OVERHEIDop.versieInformatie"/>
  </office:meta>
</office:document-meta>
</file>