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vier woonkavels aan Farrewei 18, 9171 LM Blije, Blija (BJA00) A 2186</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64095. De omgevingsvergunning is verleend. De gemeente geeft hiermee toestemming voor het realiseren van vier woonkavels aan Farrewei 18, 9171 LM Blije. Dit is een buitenplanse omgevingsplanactiviteit.</text:p>
            <text:p text:style-name="common-al">
            
          </text:p>
            <text:p text:style-name="common-al">Het besluit is verzonden op 21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98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64095</meta:user-defined>
    <meta:user-defined meta:name="DCTERMS.abstract">Verleende omgevingsvergunning voor een buitenplanse omgevingsplanactiviteit op locatie Farrewei 18, 9171 LM Blije.</meta:user-defined>
    <dc:language>nl</dc:language>
    <meta:user-defined meta:name="DC.title">Besluit op aanvraag omgevingsvergunning voor het realiseren van vier woonkavels aan Farrewei 18, 9171 LM Blije, Blija (BJA00) A 2186</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318</meta:user-defined>
    <meta:user-defined meta:name="OVERHEIDop.publicationIssue">459869</meta:user-defined>
    <meta:user-defined meta:name="OVERHEIDop.GmbID/DC.identifier">gmb-2025-459869</meta:user-defined>
    <meta:user-defined meta:name="OVERHEIDop.versieInformatie"/>
  </office:meta>
</office:document-meta>
</file>