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Dinteloord, Havenkom in Dinteloord op 22 november 2025</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burgemeester van de gemeente Steenbergen een evenementenvergunning verleend voor een Sinterklaasintocht in Dinteloord, Havenkom in Dinteloord op 22 november 2025. Het besluit is op 20 oktober 2025 naar de aanvrager toegezonden en is geregistreerd onder nummer ZK2500402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98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026</meta:user-defined>
    <dc:language>nl</dc:language>
    <meta:user-defined meta:name="OVERHEIDop.locatietype/OVERHEIDop.gebiedsmarkering">Weg</meta:user-defined>
    <meta:user-defined meta:name="DC.title">Verleende evenementenvergunning Sinterklaasintocht Dinteloord, Havenkom in Dinteloord op 22 november 2025</meta:user-defined>
    <meta:user-defined meta:name="DCTERMS.W3CDTF/DCTERMS.available">2025-10-23</meta:user-defined>
    <meta:user-defined meta:name="DCTERMS.W3CDTF/OVERHEIDop.jaargang">2025</meta:user-defined>
    <meta:user-defined meta:name="OVERHEIDop.publicationIssue">459868</meta:user-defined>
    <meta:user-defined meta:name="OVERHEIDop.GmbID/DC.identifier">gmb-2025-459868</meta:user-defined>
    <meta:user-defined meta:name="OVERHEIDop.versieInformatie"/>
  </office:meta>
</office:document-meta>
</file>