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ot in Ringvaart-Bennebroekerdijk bij  Dr. Scheapman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ligt een boot zonder vergunning</text:p>
            <text:p text:style-name="al">Het gaat om de boot, wit van kleur, in de Ringvaart-Bennebroekerdijk ter hoogte van Dr. Scheapmanlaan.</text:p>
            <text:p text:style-name="tussenkopcur">Haal vóór 2 november 2025 de boot weg</text:p>
            <text:p text:style-name="al">Of zorg ervoor dat de boot in openbaar water ligt op een plek waarvoor u een vergunning heeft. Na deze datum wordt de boot door de gemeente weggehaald. Dit heet bestuursdwang. </text:p>
            <text:p text:style-name="tussenkopcur">Als de gemeente de boot weghaalt, wordt hij maximaal 13 weken bewaard</text:p>
            <text:p text:style-name="al">De eigenaar kan zijn boot dan binnen deze periode komen ophalen. Dat kan bij bureau Handhaving. De eigenaar van de boot betaalt dan de kosten die de gemeente heeft gemaakt om de boot weg te halen en op te slaan.</text:p>
            <text:p text:style-name="tussenkopcur">Bel of mail gerust als u meer wilt weten</text:p>
            <text:p text:style-name="al">Bel met Team Toezicht &amp; Handhaving via telefoonnummer 14 023. Of stuur een mail naar: <text:a xlink:href="mailto:postbushandhaving@heemstede.nl" xlink:type="simple">postbushandhaving@heemst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986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6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6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boot in Ringvaart-Bennebroekerdijk bij  Dr. Scheapmanlaan</meta:user-defined>
    <meta:user-defined meta:name="DCTERMS.W3CDTF/DCTERMS.available">2025-10-23</meta:user-defined>
    <meta:user-defined meta:name="DCTERMS.W3CDTF/OVERHEIDop.jaargang">2025</meta:user-defined>
    <meta:user-defined meta:name="OVERHEIDop.publicationIssue">459866</meta:user-defined>
    <meta:user-defined meta:name="OVERHEIDop.GmbID/DC.identifier">gmb-2025-459866</meta:user-defined>
    <meta:user-defined meta:name="OVERHEIDop.versieInformatie"/>
  </office:meta>
</office:document-meta>
</file>