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airco buitenunit met afscherming bij MFC Boerderij de Schooten, Gravin Magdalena van Waardenburglaan 22 1785J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Gravin Magdalena van Waardenburglaan 22 1785JP Den Helder, plaatsen van een airco buitenunit met afscherming bij MFC Boerderij de Schooten</text:p>
            <text:p text:style-name="common-al">Verzenddatum: 21 oktober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986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94</meta:user-defined>
    <meta:user-defined meta:name="DCTERMS.abstract">plaatsen van een airco buitenunit met afscherming bij MFC Boerderij de Schoo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airco buitenunit met afscherming bij MFC Boerderij de Schooten, Gravin Magdalena van Waardenburglaan 22 1785JP Den Helder</meta:user-defined>
    <meta:user-defined meta:name="DCTERMS.W3CDTF/DCTERMS.available">2025-10-23</meta:user-defined>
    <meta:user-defined meta:name="DCTERMS.W3CDTF/OVERHEIDop.jaargang">2025</meta:user-defined>
    <meta:user-defined meta:name="OVERHEIDop.publicationIssue">459864</meta:user-defined>
    <meta:user-defined meta:name="OVERHEIDop.GmbID/DC.identifier">gmb-2025-459864</meta:user-defined>
    <meta:user-defined meta:name="OVERHEIDop.versieInformatie"/>
  </office:meta>
</office:document-meta>
</file>