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perceel tussen Hearrewei 15A en 15B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1 oktober 2025 besloten om de beslistermijn voor zaak 2025-233107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986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3107</meta:user-defined>
    <meta:user-defined meta:name="DCTERMS.abstract">Verlengen beslistermijn vergunning voor het realiseren van een bedrijfsloods met kantoor op locatie perceel tussen Hearrewei 15A en 15B te Marrum</meta:user-defined>
    <dc:language>nl</dc:language>
    <meta:user-defined meta:name="OVERHEIDop.locatietype/OVERHEIDop.gebiedsmarkering">Vlak</meta:user-defined>
    <meta:user-defined meta:name="DC.title">Verlengen beslistermijn vergunning perceel tussen Hearrewei 15A en 15B te Marr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863</meta:user-defined>
    <meta:user-defined meta:name="OVERHEIDop.GmbID/DC.identifier">gmb-2025-459863</meta:user-defined>
    <meta:user-defined meta:name="OVERHEIDop.versieInformatie"/>
  </office:meta>
</office:document-meta>
</file>