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Derde Oosterparkstraat 261 1092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</text:p>
            <text:p text:style-name="common-al">Besluit: vergunning ingetrokken</text:p>
            <text:p text:style-name="common-al">Besluit verzonden op: 21-10-2025</text:p>
            <text:p text:style-name="common-al">Zaakadres: Derde Oosterparkstraat 261 1092EA Amsterdam</text:p>
            <text:p text:style-name="common-al">Zaaknummer: Z2025-010293</text:p>
            <text:p text:style-name="common-al">DSO-nummer: 20250310008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029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86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93</meta:user-defined>
    <meta:user-defined meta:name="DCTERMS.abstract">vergrote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 Derde Oosterparkstraat 261 1092EA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62</meta:user-defined>
    <meta:user-defined meta:name="OVERHEIDop.GmbID/DC.identifier">gmb-2025-459862</meta:user-defined>
    <meta:user-defined meta:name="OVERHEIDop.versieInformatie"/>
  </office:meta>
</office:document-meta>
</file>