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Hopliedenkade 83, 5017E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Hopliedenkade 83, 5017EM Tilburg</text:span>
          </text:p>
            <text:p text:style-name="common-al">De gemeente Tilburg heeft een Leegstandsvergunning (art. 15 Leegstandwet) verleend. De gemeente geeft hiermee wel toestemming voor leegstandsvergunning op locatie Hopliedenkade 83, 5017EM Tilburg en is geregistreerd onder Z2025-00010688.</text:p>
            <text:p text:style-name="common-al">
            <text:span text:style-name="nadrukvet">Bent u het niet eens met de vergunning?</text:span>
          </text:p>
            <text:p text:style-name="common-al">U kunt de gemeente tot en met 2 dec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985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5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5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0688</meta:user-defined>
    <meta:user-defined meta:name="DCTERMS.abstract">Z2025-00010688 - leegstandsvergunning</meta:user-defined>
    <dc:language>nl</dc:language>
    <meta:user-defined meta:name="OVERHEIDop.locatietype/OVERHEIDop.gebiedsmarkering">Punt</meta:user-defined>
    <meta:user-defined meta:name="DC.title">Besluit Leegstandsvergunning (art. 15 Leegstandwet), Hopliedenkade 83, 5017EM Tilburg</meta:user-defined>
    <meta:user-defined meta:name="DCTERMS.W3CDTF/DCTERMS.available">2025-10-23</meta:user-defined>
    <meta:user-defined meta:name="DCTERMS.W3CDTF/OVERHEIDop.jaargang">2025</meta:user-defined>
    <meta:user-defined meta:name="OVERHEIDop.publicationIssue">459851</meta:user-defined>
    <meta:user-defined meta:name="OVERHEIDop.GmbID/DC.identifier">gmb-2025-459851</meta:user-defined>
    <meta:user-defined meta:name="OVERHEIDop.versieInformatie"/>
  </office:meta>
</office:document-meta>
</file>