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plaatsen van 4  vlaggenmasten aan de Asveld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3518 voor een Omgevingsvergunning voor het verplaatsen van 4 vlaggenmasten op locatie Asveldweg 1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98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8</meta:user-defined>
    <meta:user-defined meta:name="DCTERMS.abstract">Betreft: Beschikking op aanvraag op locatie Asveldweg 1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erplaatsen van 4  vlaggenmasten aan de Asveldweg 11 in Henge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847</meta:user-defined>
    <meta:user-defined meta:name="OVERHEIDop.GmbID/DC.identifier">gmb-2025-459847</meta:user-defined>
    <meta:user-defined meta:name="OVERHEIDop.versieInformatie"/>
  </office:meta>
</office:document-meta>
</file>