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stigen van een nieuwe locatie van boodschappendienst Flink B.V., Prinses Irenelaan 81, 2273 DH Voorburg - kenmerk 226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stigen van een nieuwe locatie van boodschappendienst Flink B.V.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8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0308</meta:user-defined>
    <dc:language>nl</dc:language>
    <meta:user-defined meta:name="OVERHEIDop.locatietype/OVERHEIDop.gebiedsmarkering">Punt</meta:user-defined>
    <meta:user-defined meta:name="DC.title">Omgevingsvergunning verleend voor het vestigen van een nieuwe locatie van boodschappendienst Flink B.V., Prinses Irenelaan 81, 2273 DH Voorburg - kenmerk 226030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46</meta:user-defined>
    <meta:user-defined meta:name="OVERHEIDop.GmbID/DC.identifier">gmb-2025-459846</meta:user-defined>
    <meta:user-defined meta:name="OVERHEIDop.versieInformatie"/>
  </office:meta>
</office:document-meta>
</file>