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ntheffing, Ceintuurbaan 15 2014JN Haarlem, 0392-2025-0131463, het plaatsen van een kraan, op 01-12-2025, verzonden 2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98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5-0131463</meta:user-defined>
    <meta:user-defined meta:name="DCTERMS.abstract">het plaatsen van een kraan</meta:user-defined>
    <dc:language>nl</dc:language>
    <meta:user-defined meta:name="OVERHEIDop.locatietype/OVERHEIDop.gebiedsmarkering">Punt</meta:user-defined>
    <meta:user-defined meta:name="DC.title">Gemeente Haarlem, verlengen beslistermijn ontheffing, Ceintuurbaan 15 2014JN Haarlem, 0392-2025-0131463, het plaatsen van een kraan, op 01-12-2025, verzonden 21-10-202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45</meta:user-defined>
    <meta:user-defined meta:name="OVERHEIDop.GmbID/DC.identifier">gmb-2025-459845</meta:user-defined>
    <meta:user-defined meta:name="OVERHEIDop.versieInformatie"/>
  </office:meta>
</office:document-meta>
</file>