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een Nieuwjaarsfuif en Nieuwjaarsborrel Ternaard op 31 december 2025 en 1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eft gemeente Noardeast-Fryslân een aanvraag ontvangen voor een evenementenvergunning op het perceel De Groedse 9, 9145 RG Ternaard. De aanvraag is geregistreerd onder zaaknummer 2025-275142. De aanvraag betreft het organiseren van een Nieuwjaarsfuif en Nieuwjaarsborrel Ternaard op 31 december 2025 en 1 januari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984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4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4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75142</meta:user-defined>
    <meta:user-defined meta:name="DCTERMS.abstract">Aanvraag evenementenvergunning voor het organiseren van een Nieuwjaarsfuif en Nieuwjaarsborrel Ternaard op het perceel De Groedse 9, 9145 RG Ternaard</meta:user-defined>
    <dc:language>nl</dc:language>
    <meta:user-defined meta:name="OVERHEIDop.locatietype/OVERHEIDop.gebiedsmarkering">Punt</meta:user-defined>
    <meta:user-defined meta:name="DC.title">Ontvangst aanvraag evenementenvergunning voor het organiseren van een Nieuwjaarsfuif en Nieuwjaarsborrel Ternaard op 31 december 2025 en 1 januari 2026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9844</meta:user-defined>
    <meta:user-defined meta:name="OVERHEIDop.GmbID/DC.identifier">gmb-2025-459844</meta:user-defined>
    <meta:user-defined meta:name="OVERHEIDop.versieInformatie"/>
  </office:meta>
</office:document-meta>
</file>