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Centrum Breukelen, Hazeslinger, Dannestraat, Kerkbrink, en Herenstraat  - Breukelen borrelt d.d. 0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Breukelen borrelt d.d. 07-11-2025 op de locatie Centrum Breukelen, Hazeslinger, Dannestraat, Kerkbrink, en Herenstraat .</text:p>
            <text:p text:style-name="common-al">Datum besluit: 21 oktober 2025</text:p>
            <text:p text:style-name="common-al">Zaaknummer: Z2025-00002005</text:p>
            <text:p text:style-name="common-al">U kunt bezwaar maken tot en met 2 december 2025</text:p>
            <text:p text:style-name="common-al">
            <text:span text:style-name="nadrukvet">Inzien</text:span>
          </text:p>
            <text:p text:style-name="common-al">U kunt de documenten met zaaknummer Z2025-00002005 tot 2 december 2025 inzien. Dit kan via de knop 'Bekijk documenten' aan de linkerkant van deze pagina, onder het kopje 'Extra informatie'. U kunt ook de link jeleefomgeving.nl/inzien/823214527/d6cd53ab-9fea-4b8b-b5b6-e11cd7987c4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8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05</meta:user-defined>
    <meta:user-defined meta:name="DCTERMS.abstract">Betreft: Besluit op locatie Centrum Breukelen, Hazeslinger, Dannestraat, Kerkbrink, en Herenstraat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art 35 Alcoholwet Centrum Breukelen, Hazeslinger, Dannestraat, Kerkbrink, en Herenstraat  - Breukelen borrelt d.d. 07-11-2025</meta:user-defined>
    <meta:user-defined meta:name="OVERHEIDop.datumEindeReactietermijn">2025-12-02</meta:user-defined>
    <meta:user-defined meta:name="OVERHEIDop.terinzageleggingBG">https://jeleefomgeving.nl/inzien/823214527/d6cd53ab-9fea-4b8b-b5b6-e11cd7987c4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42</meta:user-defined>
    <meta:user-defined meta:name="OVERHEIDop.GmbID/DC.identifier">gmb-2025-459842</meta:user-defined>
    <meta:user-defined meta:name="OVERHEIDop.versieInformatie"/>
  </office:meta>
</office:document-meta>
</file>