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ul Krugerweg 11, 3851 Z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10-2025</text:span> een besluit genomen op de aanvraag met zaaknummer 02330000081236 voor het plaatsen van een buitenunit hybride warmtepomp  op locatie Paul Krugerweg 11, 3851 ZH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98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81236</meta:user-defined>
    <dc:language>nl</dc:language>
    <meta:user-defined meta:name="OVERHEIDop.locatietype/OVERHEIDop.gebiedsmarkering">Punt</meta:user-defined>
    <meta:user-defined meta:name="DC.title">Besluit aanvraag omgevingsvergunning, Paul Krugerweg 11, 3851 ZH Erme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840</meta:user-defined>
    <meta:user-defined meta:name="OVERHEIDop.GmbID/DC.identifier">gmb-2025-459840</meta:user-defined>
    <meta:user-defined meta:name="OVERHEIDop.versieInformatie"/>
  </office:meta>
</office:document-meta>
</file>