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amenvoegen van Stumphiusstraat 42 &amp; 4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01 Stumphiusstraat 42 te Beverwijk</text:span>
                </text:span>
                <text:span text:style-name="nadrukcur">, samenvoegen Stumphiusstraat 42 &amp; 44, ontvangen op 15 okto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10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983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3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3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01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amenvoegen van Stumphiusstraat 42 &amp; 44 te Beverw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39</meta:user-defined>
    <meta:user-defined meta:name="OVERHEIDop.GmbID/DC.identifier">gmb-2025-459839</meta:user-defined>
    <meta:user-defined meta:name="OVERHEIDop.versieInformatie"/>
  </office:meta>
</office:document-meta>
</file>