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limsollweg 4D, Amsterdam - het realiseren van een warmtepomp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warmtepompsysteem dat gebruikmaakt van de restwarmte van een datacenter.</text:p>
            <text:p text:style-name="common-al">Aanvrager: Westpoort Warmte B.V.</text:p>
            <text:p text:style-name="common-al">Zaaknummer: OD2025-0004860</text:p>
            <text:p text:style-name="common-al">DSO nummer: 2025062600153</text:p>
            <text:p text:style-name="common-al">Uitkomst besluit: verleend</text:p>
            <text:p text:style-name="common-al">Datum besluit: 06-10-2025</text:p>
            <text:p text:style-name="common-al">Bezwaar in te dienen tot en met: 17-11-2025</text:p>
            <text:p text:style-name="common-al">Namens: Gemeente Amsterdam</text:p>
            <text:p text:style-name="common-al">Wilt u de gepubliceerde documenten behorende bij deze bekendmaking in zien, klik dan <text:a xlink:href="https://edataloket.odnzkg.nl/?q=%7B%22search%22%3A%22OD2025-000486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83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3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3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4860</meta:user-defined>
    <meta:user-defined meta:name="DCTERMS.abstract">het realiseren van een warmtepompsyste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Plimsollweg 4D, Amsterdam - het realiseren van een warmtepompsysteem</meta:user-defined>
    <meta:user-defined meta:name="DCTERMS.W3CDTF/DCTERMS.available">2025-10-23</meta:user-defined>
    <meta:user-defined meta:name="DCTERMS.W3CDTF/OVERHEIDop.jaargang">2025</meta:user-defined>
    <meta:user-defined meta:name="OVERHEIDop.publicationIssue">459836</meta:user-defined>
    <meta:user-defined meta:name="OVERHEIDop.GmbID/DC.identifier">gmb-2025-459836</meta:user-defined>
    <meta:user-defined meta:name="OVERHEIDop.versieInformatie"/>
  </office:meta>
</office:document-meta>
</file>