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 Nassaulaan 56-2 1075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e splitsen van één woning naar twee zelfstandige woningen en het realiseren van een constructieve interne doorbraak </text:p>
            <text:p text:style-name="common-al">Zaakadres: Oranje Nassaulaan 56-2 1075AS Amsterdam</text:p>
            <text:p text:style-name="common-al">Datum ontvangst: 10-10-2025</text:p>
            <text:p text:style-name="common-al">Zaaknummer: Z2025-043348</text:p>
            <text:p text:style-name="common-al">DSO-nummer: 20251010017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83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3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3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48</meta:user-defined>
    <meta:user-defined meta:name="DCTERMS.abstract">bouwkundige splitsen van één woning naar twee zelfstandige woningen en het realiseren van een constructieve interne doorbra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anje Nassaulaan 56-2 1075AS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34</meta:user-defined>
    <meta:user-defined meta:name="OVERHEIDop.GmbID/DC.identifier">gmb-2025-459834</meta:user-defined>
    <meta:user-defined meta:name="OVERHEIDop.versieInformatie"/>
  </office:meta>
</office:document-meta>
</file>