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splitsen van de stolp in twee woningen en het aanleggen van een in- of uitrit op het perceel Westeinderweg 25 en 25A (vlp huisnummers)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om de beslistermijn voor de aanvraag met zaaknummer Z2025-00001236 voor een omgevingsvergunning voor het splitsen van de stolp in twee woningen en het aanleggen van een in- of uitrit op locatie Westeinderweg 25 en 25A (vlp huisnummers)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98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Betreft: Beschikking verlenging beslistermijn op locatie Westeinderweg 25 en 25A (vlp huisnummers)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splitsen van de stolp in twee woningen en het aanleggen van een in- of uitrit op het perceel Westeinderweg 25 en 25A (vlp huisnummers) in Wogn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33</meta:user-defined>
    <meta:user-defined meta:name="OVERHEIDop.GmbID/DC.identifier">gmb-2025-459833</meta:user-defined>
    <meta:user-defined meta:name="OVERHEIDop.versieInformatie"/>
  </office:meta>
</office:document-meta>
</file>