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optrekken van de achtergevel en het bouwen van een aanbouw, Zwaluwstraat 6, 3515BM Utrecht, GU-Z2025-003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luwstraat 6, 3515BM Utrecht</text:p>
            <text:p text:style-name="common-al">GU-Z2025-0030315</text:p>
            <text:p text:style-name="common-al">Toelichting: het optrekken van de achtergevel en het bouwen van een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982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2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315</meta:user-defined>
    <meta:user-defined meta:name="DCTERMS.abstract">Toelichting: het optrekken van de achtergevel en het bouwen van een aanbouw</meta:user-defined>
    <dc:language>nl</dc:language>
    <meta:user-defined meta:name="DC.title">Verleende Omgevingsvergunning, het optrekken van de achtergevel en het bouwen van een aanbouw, Zwaluwstraat 6, 3515BM Utrecht, GU-Z2025-0030315</meta:user-defined>
    <meta:user-defined meta:name="OVERHEIDop.datumEindeReactietermijn">2025-12-02</meta:user-defined>
    <meta:user-defined meta:name="OVERHEIDop.terinzageleggingBG">https://jeleefomgeving.nl/inzien/002220647/c50a47ef-08c2-455a-934c-503491a89c44</meta:user-defined>
    <meta:user-defined meta:name="OVERHEIDop.locatietype/OVERHEIDop.gebiedsmarkering">GeometrieRef</meta:user-defined>
    <meta:user-defined meta:name="DCTERMS.W3CDTF/DCTERMS.available">2025-10-23</meta:user-defined>
    <meta:user-defined meta:name="DCTERMS.W3CDTF/OVERHEIDop.jaargang">2025</meta:user-defined>
    <meta:user-defined meta:name="OVERHEIDop.externeBijlage">Afwijkvergunning|exb-2025-38316</meta:user-defined>
    <meta:user-defined meta:name="OVERHEIDop.publicationIssue">459828</meta:user-defined>
    <meta:user-defined meta:name="OVERHEIDop.GmbID/DC.identifier">gmb-2025-459828</meta:user-defined>
    <meta:user-defined meta:name="OVERHEIDop.versieInformatie"/>
  </office:meta>
</office:document-meta>
</file>