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bouw van een hal met 6 padelbanen aan Kuikensweg 82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0 Kuikensweg 82 A te Beverwijk</text:span>
                </text:span>
                <text:span text:style-name="nadrukcur">, aanbouw hal 6 padelbanen, ontvangen op 13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8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00 </meta:user-defined>
    <dc:language>nl</dc:language>
    <meta:user-defined meta:name="OVERHEIDop.locatietype/OVERHEIDop.gebiedsmarkering">Adres</meta:user-defined>
    <meta:user-defined meta:name="DC.title">Aanvraag vergunning voor de aanbouw van een hal met 6 padelbanen aan Kuikensweg 82 A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27</meta:user-defined>
    <meta:user-defined meta:name="OVERHEIDop.GmbID/DC.identifier">gmb-2025-459827</meta:user-defined>
    <meta:user-defined meta:name="OVERHEIDop.versieInformatie"/>
  </office:meta>
</office:document-meta>
</file>