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uygenslaan 12, 3852 BH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1-10-2025</text:span> een besluit genomen op de aanvraag met zaaknummer 02330000082850 voor het kappen van een beuk op locatie Huygenslaan 12, 3852 BH Ermelo.</text:p>
            <text:p text:style-name="common-al">De vergunning is Verleend voor kappen met herplantplicht. Het besluit betreft de volgende activiteiten:</text:p>
            <text:p text:style-name="common-al"/>
            <text:p text:style-name="common-al">Boom kappen of houtopstand vellen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5982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82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82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82850</meta:user-defined>
    <dc:language>nl</dc:language>
    <meta:user-defined meta:name="OVERHEIDop.locatietype/OVERHEIDop.gebiedsmarkering">Punt</meta:user-defined>
    <meta:user-defined meta:name="DC.title">Besluit aanvraag omgevingsvergunning, Huygenslaan 12, 3852 BH Ermelo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9825</meta:user-defined>
    <meta:user-defined meta:name="OVERHEIDop.GmbID/DC.identifier">gmb-2025-459825</meta:user-defined>
    <meta:user-defined meta:name="OVERHEIDop.versieInformatie"/>
  </office:meta>
</office:document-meta>
</file>