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Tam-Omgevingsplan 7 Lemelerveldseweg 18” in Heino</text:p>
      <text:section text:name="regeling_id1-3-2" text:style-name="regeling">
        <text:section text:name="aanhef_id1-3-2-1" text:style-name="aanhef">
          <text:section text:name="preambule_id1-3-2-1-1" text:style-name="preambule">
            <text:p text:style-name="al">Burgemeester en wethouders van de gemeente Raalte kondigen (conform art. 16.29 Ow) aan dat er een wijziging van het omgevingsplan voor het perceel Lemelerveldseweg 18 in Heino wordt voorbereid.</text:p>
            <text:p text:style-name="al">
            <text:span text:style-name="nadrukvet">Waar gaat het omgevingsplan Tam-Omgevingsplan 7 Lemelerveldseweg 18 in Heino over? </text:span>
          </text:p>
            <text:p text:style-name="al">Een omgevingsplan bepaalt wat er op een bepaalde locatie qua gebruiks- en bouwmogelijkheden is toegestaan. Het in voorbereiding zijnde Tam-Omgevingsplan voor Lemelerveldseweg 18 maakt het mogelijk om de agrarische functie van dit perceel te wijzigen naar wonen. Hierbij kan ook een extra woning gerealiseerd worden in het kader van het beleid “Erven in beweging” (Rood-voor-Rood).</text:p>
            <text:p text:style-name="al">
            <text:span text:style-name="nadrukvet">Hoe is de omgeving betrokken bij de voorbereiding? </text:span>
          </text:p>
            <text:p text:style-name="al">Om het plangebied liggen verspreid enkele erven. Bij de voorbereiding van het plan zijn de initiatiefnemers hier langs geweest om het plan toe te lichten, te horen of er bezwaren zijn en of er bepaalde wensen zijn die al dan niet meegenomen konden worden in de planontwikkeling.</text:p>
            <text:p text:style-name="al">
            <text:span text:style-name="nadrukvet">Wat is het vervolg en hoe kunt u reageren? </text:span>
          </text:p>
            <text:p text:style-name="al">Deze kennisgeving is alleen bedoeld om kenbaar te maken dat er een wijziging van het omgevingsplan wordt voorbereid. Daarom liggen er op dit moment nog geen stukken ter inzage en kunt u ook geen zienswijzen indienen. Als het ontwerp van het Tam- Omgevingsplan klaar is, wordt dat ter inzage gelegd (bekendmaking in Gemeenteblad en Weekblad voor Salland). Dan kunt u de stukken bekijken en daarop eventueel reageren. </text:p>
            <text:p text:style-name="al">
            <text:span text:style-name="nadrukvet">Heeft u vragen? </text:span>
          </text:p>
            <text:p text:style-name="al">U kunt telefonisch contact opnemen met afdeling Ruimtelijke Ordening en Vergunningen via telefoonnummer 0572 34 77 99 of via het mailadres <text:a xlink:href="mailto:ruimtecoach@raalte.nl" xlink:type="simple">ruimtecoach@raalte.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98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Tam-Omgevingsplan 7 Lemelerveldseweg 18” in Heino</meta:user-defined>
    <meta:user-defined meta:name="DCTERMS.W3CDTF/DCTERMS.available">2025-10-29</meta:user-defined>
    <meta:user-defined meta:name="DCTERMS.W3CDTF/OVERHEIDop.jaargang">2025</meta:user-defined>
    <meta:user-defined meta:name="OVERHEIDop.publicationIssue">459822</meta:user-defined>
    <meta:user-defined meta:name="OVERHEIDop.GmbID/DC.identifier">gmb-2025-459822</meta:user-defined>
    <meta:user-defined meta:name="OVERHEIDop.versieInformatie"/>
  </office:meta>
</office:document-meta>
</file>