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Brouwershoekweg 23, 7261CE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5 is een melding ontvangen waarvoor geen vergunningsplicht geldt voor de locatie Brouwershoekweg 23, 7261CE Ruurlo. De melding is geregistreerd onder zaaknummer Z2025-00001603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982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2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2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603</meta:user-defined>
    <meta:user-defined meta:name="DCTERMS.abstract">Betreft: Melding op locatie Brouwershoekweg 23, 7261CE Ruurlo</meta:user-defined>
    <dc:language>nl</dc:language>
    <meta:user-defined meta:name="OVERHEIDop.locatietype/OVERHEIDop.gebiedsmarkering">Vlak</meta:user-defined>
    <meta:user-defined meta:name="DC.title">Melding verwijderen van asbest, Brouwershoekweg 23, 7261CE Ruurlo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820</meta:user-defined>
    <meta:user-defined meta:name="OVERHEIDop.GmbID/DC.identifier">gmb-2025-459820</meta:user-defined>
    <meta:user-defined meta:name="OVERHEIDop.versieInformatie"/>
  </office:meta>
</office:document-meta>
</file>