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school met gymzaal en fietsenkelder, Merwedekanaalzone Blok 12, GU-Z2025-0018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wedekanaalzone Blok 12</text:p>
            <text:p text:style-name="common-al">GU-Z2025-0018508</text:p>
            <text:p text:style-name="common-al">Toelichting: het bouwen van een school met gymzaal en fietsenkeld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981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1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1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18508</meta:user-defined>
    <meta:user-defined meta:name="DCTERMS.abstract">Toelichting: het bouwen van een school met gymzaal en fietsenkelder</meta:user-defined>
    <dc:language>nl</dc:language>
    <meta:user-defined meta:name="OVERHEIDop.locatietype/OVERHEIDop.gebiedsmarkering">Punt</meta:user-defined>
    <meta:user-defined meta:name="DC.title">Verleende Omgevingsvergunning, het bouwen van een school met gymzaal en fietsenkelder, Merwedekanaalzone Blok 12, GU-Z2025-0018508</meta:user-defined>
    <meta:user-defined meta:name="OVERHEIDop.datumEindeReactietermijn">2025-12-02</meta:user-defined>
    <meta:user-defined meta:name="OVERHEIDop.terinzageleggingBG">https://jeleefomgeving.nl/inzien/002220647/df216166-a6b5-47da-8281-a27745152c73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812</meta:user-defined>
    <meta:user-defined meta:name="OVERHEIDop.GmbID/DC.identifier">gmb-2025-459812</meta:user-defined>
    <meta:user-defined meta:name="OVERHEIDop.versieInformatie"/>
  </office:meta>
</office:document-meta>
</file>